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iethoven, Stevertsebaan 8,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20-0717</text:p>
            <text:p text:style-name="common-al">Omschrijving: Riethoven, Stevertsebaan 8, bouwen van een dakkapel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316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6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6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4592.16 373804.02</meta:user-defined>
    <meta:user-defined meta:name="DC.title">Ingetrokken aanvraag omgevingsvergunning, Riethoven, Stevertsebaan 8, bouwen van een dakkapel</meta:user-defined>
    <meta:user-defined meta:name="OVERHEID.PostcodeHuisnummer/OVERHEIDop.postcodeHuisnummer">5561TS 8</meta:user-defined>
    <meta:user-defined meta:name="OVERHEIDop.straatnaam">Stevertsebaan</meta:user-defined>
    <meta:user-defined meta:name="OVERHEIDop.woonplaats">Riethov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167</meta:user-defined>
    <meta:user-defined meta:name="OVERHEIDop.GmbID/DC.identifier">gmb-2020-193167</meta:user-defined>
    <meta:user-defined meta:name="OVERHEIDop.versieInformatie"/>
  </office:meta>
</office:document-meta>
</file>