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7, 2133 HJ, optrekken van de voorgevel, verzenddatum 24-07-2020, zaaknummer 3912920, olonummer 532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16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30.525 480828.922</meta:user-defined>
    <meta:user-defined meta:name="DC.title">Verleende omgevingsvergunning, Hoofddorp, Norholm 7, 2133 HJ, optrekken van de voorgevel, verzenddatum 24-07-2020, zaaknummer 3912920, olonummer 5329241.</meta:user-defined>
    <meta:user-defined meta:name="OVERHEID.PostcodeHuisnummer/OVERHEIDop.postcodeHuisnummer">2133HJ 7</meta:user-defined>
    <meta:user-defined meta:name="OVERHEIDop.straatnaam">Norholm</meta:user-defined>
    <meta:user-defined meta:name="OVERHEIDop.woonplaats">Hoof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63</meta:user-defined>
    <meta:user-defined meta:name="OVERHEIDop.GmbID/DC.identifier">gmb-2020-193163</meta:user-defined>
    <meta:user-defined meta:name="OVERHEIDop.versieInformatie"/>
  </office:meta>
</office:document-meta>
</file>