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6">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4">
      <text:list-level-style-bullet text:bullet-char="•" text:level="1">
        <style:list-level-properties text:min-label-width="10mm"/>
      </text:list-level-style-bullet>
    </text:list-style>
    <text:list-style style:name="id1-3-2-2-2-16-5">
      <text:list-level-style-bullet text:bullet-char="•" text:level="1">
        <style:list-level-properties text:min-label-width="10mm"/>
      </text:list-level-style-bullet>
    </text:list-style>
    <style:style style:family="table-column" style:parent-style-name="colspec" style:name="id1-3-2-2-3-10-1-1">
      <style:table-column-properties/>
    </style:style>
    <style:style style:family="table-column" style:parent-style-name="colspec" style:name="id1-3-2-2-3-10-1-2">
      <style:table-column-properties/>
    </style:style>
    <style:style style:family="table-column" style:parent-style-name="colspec" style:name="id1-3-2-2-3-10-1-3">
      <style:table-column-properties/>
    </style:style>
    <style:style style:family="table-column" style:parent-style-name="colspec" style:name="id1-3-2-2-3-10-1-4">
      <style:table-column-properties/>
    </style:style>
    <text:list-style style:name="id1-3-2-2-3-17">
      <text:list-level-style-bullet text:bullet-char="•" text:level="1">
        <style:list-level-properties text:min-label-width="10mm"/>
      </text:list-level-style-bullet>
    </text:list-style>
    <text:list-style style:name="id1-3-2-2-3-17-1">
      <text:list-level-style-bullet text:bullet-char="•" text:level="1">
        <style:list-level-properties text:min-label-width="10mm"/>
      </text:list-level-style-bullet>
    </text:list-style>
    <text:list-style style:name="id1-3-2-2-3-17-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style:style style:family="table-column" style:parent-style-name="colspec" style:name="id1-3-2-2-4-5-1-1">
      <style:table-column-properties/>
    </style:style>
    <style:style style:family="table-column" style:parent-style-name="colspec" style:name="id1-3-2-2-4-5-1-2">
      <style:table-column-properties/>
    </style:style>
    <style:style style:family="table-column" style:parent-style-name="colspec" style:name="id1-3-2-2-4-5-1-3">
      <style:table-column-properties/>
    </style: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4">
      <text:list-level-style-bullet text:bullet-char="•" text:level="1">
        <style:list-level-properties text:min-label-width="10mm"/>
      </text:list-level-style-bullet>
    </text:list-style>
    <text:list-style style:name="id1-3-2-2-4-10-5">
      <text:list-level-style-bullet text:bullet-char="•" text:level="1">
        <style:list-level-properties text:min-label-width="10mm"/>
      </text:list-level-style-bullet>
    </text:list-style>
    <text:list-style style:name="id1-3-2-2-4-10-6">
      <text:list-level-style-bullet text:bullet-char="•" text:level="1">
        <style:list-level-properties text:min-label-width="10mm"/>
      </text:list-level-style-bullet>
    </text:list-style>
    <text:list-style style:name="id1-3-2-2-4-10-7">
      <text:list-level-style-bullet text:bullet-char="•" text:level="1">
        <style:list-level-properties text:min-label-width="10mm"/>
      </text:list-level-style-bullet>
    </text:list-style>
    <text:list-style style:name="id1-3-2-2-4-10-8">
      <text:list-level-style-bullet text:bullet-char="•" text:level="1">
        <style:list-level-properties text:min-label-width="10mm"/>
      </text:list-level-style-bullet>
    </text:list-style>
    <text:list-style style:name="id1-3-2-2-4-10-9">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0-1">
      <text:list-level-style-bullet text:bullet-char="•" text:level="1">
        <style:list-level-properties text:min-label-width="10mm"/>
      </text:list-level-style-bullet>
    </text:list-style>
    <text:list-style style:name="id1-3-2-2-5-10-2">
      <text:list-level-style-bullet text:bullet-char="•" text:level="1">
        <style:list-level-properties text:min-label-width="10mm"/>
      </text:list-level-style-bullet>
    </text:list-style>
    <text:list-style style:name="id1-3-2-2-5-10-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eekdaelen houdende regels omtrent huwelijk en geregistreerd partnerschap in de gemeente Beekdaelen 01.01.2020</text:p>
      <text:section text:name="regeling_id1-3-2" text:style-name="regeling">
        <text:section text:name="aanhef_id1-3-2-1" text:style-name="aanhef">
          <text:section text:name="preambule_id1-3-2-1-1" text:style-name="preambule">
            <text:p text:style-name="al">
            <text:span text:style-name="nadrukvet">Introductie</text:span>
          </text:p>
            <text:p text:style-name="al">In dit document staan de uitvoeringsregels ten aanzien van het melden en voltrekken van huwelijken en registraties partnerschappen in Beekdaelen. De uitvoeringsregels zoals die door de voormalige drie gemeenten werden geformuleerd per 1 januari 2019 zijn bij deze herzien. </text:p>
            <text:p text:style-name="al"/>
            <text:p text:style-name="al">Waar in dit document wordt gesproken over een huwelijk wordt ook een geregistreerd partnerschap bedoeld.</text:p>
            <text:p text:style-name="al">In deze uitvoeringsregels wordt gesproken over ambtenaar burgerlijke stand (hierna: abc) en buitengewoon ambtenaar burgerlijke stand (hierna: Babs) of een combinatie daarvan (hierna: (b)abc). </text:p>
            <text:p text:style-name="al"/>
            <text:p text:style-name="al">
            <text:span text:style-name="nadrukondlijn">Landelijke wetgeving</text:span>
          </text:p>
            <text:p text:style-name="al">In boek 1 van het Burgerlijk Wetboek, de Wet rechten burgerlijke stand, de Gemeentewet en de Wet elektronische dienstverlening zijn algemene bepalingen en formaliteiten rondom de melding, sluiting en voltrekking van een huwelijk opgenomen. Dit zijn de kaders waarbinnen wij in Beekdaelen onze processen kunnen inrichten. Voornoemde landelijke wetgeving is te vinden op <text:a xlink:href="http://wetten.overheid.nl" xlink:type="simple"><text:span text:style-name="nadrukondlijn">http://wetten.overheid.nl</text:span></text:a>. </text:p>
            <text:p text:style-name="al"/>
            <text:p text:style-name="al">
            <text:span text:style-name="nadrukondlijn">Lokale regelgeving</text:span>
          </text:p>
            <text:p text:style-name="al">Het beleid wordt in de volgende hoofdstukken ingedeeld: </text:p>
            <text:list text:style-name="id1-3-2-1-1-12">
              <text:list-item text:style-override="id1-3-2-1-1-12-1">
                <text:number>1.</text:number>
                <text:p text:style-name="al">Proces huwelijk</text:p>
              </text:list-item>
              <text:list-item text:style-override="id1-3-2-1-1-12-2">
                <text:number>2.</text:number>
                <text:p text:style-name="al">Soorten huwelijken</text:p>
              </text:list-item>
              <text:list-item text:style-override="id1-3-2-1-1-12-3">
                <text:number>3.</text:number>
                <text:p text:style-name="al">De trouwambtenaren</text:p>
              </text:list-item>
              <text:list-item text:style-override="id1-3-2-1-1-12-4">
                <text:number>4.</text:number>
                <text:p text:style-name="al">De trouwlocaties </text:p>
              </text:list-item>
              <text:list-item text:style-override="id1-3-2-1-1-12-5">
                <text:number>5.</text:number>
                <text:p text:style-name="al">Kosten en mogelijkheden</text:p>
              </text:list-item>
              <text:list-item text:style-override="id1-3-2-1-1-12-6">
                <text:number>6.</text:number>
                <text:p text:style-name="al">Overige bepalingen</text:p>
              </text:list-item>
            </text:list>
            <text:p text:style-name="al">We geven hiermee een richting aan, maar willen hierbij opmerken dat waar er uitzonderingen zijn flexibiliteit en maatwerk mogelijk moet zijn (zie hoofdstuk 6, overige bepalingen). </text:p>
          </text:section>
        </text:section>
        <text:section text:name="regeling-tekst_id1-3-2-2" text:style-name="regeling-tekst">
          <text:section text:name="artikel_id1-3-2-2-1" text:style-name="artikel">
            <text:p text:style-name="artikel_kop_titel"><text:span text:style-name="artikel_kop_label"/> <text:span text:style-name="artikel_kop_nr">1.</text:span> Proces huwelijk</text:p>
            <text:p text:style-name="al">Burgers die willen trouwen melden hun voorgenomen huwelijk bij de gemeente waar ze de ceremonie willen laten plaatsvinden. Deze melding kunnen burgers minimaal twee weken en maximaal één jaar voor de trouwdatum doen. Een huwelijk kan een burger op twee manieren regelen: online via de gemeentelijke website of op afspraak aan de publieksbalie. In beide gevallen worden de volgende fasen doorlopen:</text:p>
            <text:p text:style-name="al"/>
            <text:list text:style-name="id1-3-2-2-1-4">
              <text:list-item text:style-override="id1-3-2-2-1-4-1">
                <text:number>•</text:number>
                <text:p text:style-name="al">Een<text:span text:style-name="nadrukvet"> intakefase</text:span> waarin de melding van een huwelijk wordt gedaan. Tijdens deze melding worden alle gegevens over de beide partners (persoonsgegevens, legitimatiebewijzen, naamgebruik) en het huwelijk (datum, locatie, trouwambtenaar) geregistreerd. Ook de gegevens van de getuigen (minimaal twee en maximaal vier meerderjarigen) worden bij de melding van het huwelijk ingediend. Indien gebruikt wordt gemaakt van een andere dan de vaste locatie dient een locatieformulier ingediend te worden. Dit alles leidt samen tot een officieel document, te weten: ‘voornemen huwelijk’. </text:p>
              </text:list-item>
            </text:list>
            <text:p text:style-name="al"/>
            <text:list text:style-name="id1-3-2-2-1-6">
              <text:list-item text:style-override="id1-3-2-2-1-6-1">
                <text:number>•</text:number>
                <text:p text:style-name="al">Een <text:span text:style-name="nadrukvet">behandelfase </text:span>waarin de gemeente controleert of de partners mogen huwen, of alle gegevens correct zijn ingevuld en waarin de officiële documenten worden voorbereid en opgesteld (huwelijksakte en trouwboekje). Ook wordt het eventueel ingediende locatieformulier beoordeeld. Waar nodig worden aanvullende gegevens verzameld of opgevraagd. Als het gaat om een betaald huwelijk neemt de (b)abc in deze fase contact op met het bruidspaar voor een voorbereidend gesprek.</text:p>
              </text:list-item>
              <text:list-item text:style-override="id1-3-2-2-1-6-2">
                <text:number/>
                <text:p text:style-name="al"/>
              </text:list-item>
              <text:list-item text:style-override="id1-3-2-2-1-6-3">
                <text:number/>
                <text:p text:style-name="al">Na akkoord van de abc word het dossier opgemaakt en een bevestigingsbrief en factuur verzonden. </text:p>
              </text:list-item>
            </text:list>
            <text:p text:style-name="al"/>
            <text:list text:style-name="id1-3-2-2-1-8">
              <text:list-item text:style-override="id1-3-2-2-1-8-1">
                <text:number>•</text:number>
                <text:p text:style-name="al">De <text:span text:style-name="nadrukvet">voltrekking van het huwelijk</text:span>. Het bruidspaar wordt verwelkomd door de (b)abc en het huwelijk wordt voltrokken op de afgesproken wijze. De voltrekking (officiële gedeelte) zal in de Nederlandse taal worden gehouden. Wil men de voltrekking in een andere taal dan dient het bruidspaar zelf een tolk te regelen en te financieren.</text:p>
              </text:list-item>
            </text:list>
            <text:p text:style-name="al"/>
            <text:list text:style-name="id1-3-2-2-1-10">
              <text:list-item text:style-override="id1-3-2-2-1-10-1">
                <text:number>•</text:number>
                <text:p text:style-name="al">De <text:span text:style-name="nadrukvet">afhandelingsfase</text:span> waarin de ondertekende huwelijksakte wordt verwerkt, de BRP wordt bijgewerkt en het dossier wordt afgehandeld. De wet schrijft voor dat een melding van voorgenomen huwelijk 18 maanden worden bewaard. De huwelijksakten worden onbeperkt bewaard.</text:p>
              </text:list-item>
            </text:list>
            <text:p text:style-name="al">
            <text:span text:style-name="nadrukondlijn">Benodigdheden</text:span>
          </text:p>
            <text:p text:style-name="al">Bij het melden van een huwelijk moeten burgers het volgende meenemen dan wel digitaal uploaden:</text:p>
            <text:list text:style-name="id1-3-2-2-1-13">
              <text:list-item text:style-override="id1-3-2-2-1-13-1">
                <text:number>•</text:number>
                <text:p text:style-name="al">Een geldig (niet verlopen) legitimatiebewijs van beide partners waaruit de nationaliteit blijkt. </text:p>
              </text:list-item>
              <text:list-item text:style-override="id1-3-2-2-1-13-2">
                <text:number>•</text:number>
                <text:p text:style-name="al">Een kopie van de geldige (niet verlopen) legitimatiebewijzen van de getuigen.</text:p>
              </text:list-item>
            </text:list>
            <text:p text:style-name="al">Indien (een van) de partners in het buitenland geboren (is/zijn) vragen wij daarnaast om (indien nodig):</text:p>
            <text:list text:style-name="id1-3-2-2-1-15">
              <text:list-item text:style-override="id1-3-2-2-1-15-1">
                <text:number>•</text:number>
                <text:p text:style-name="al">Een gewaarmerkt afschrift van de geboorteakte. </text:p>
              </text:list-item>
              <text:list-item text:style-override="id1-3-2-2-1-15-2">
                <text:number>•</text:number>
                <text:p text:style-name="al">Een gewaarmerkt afschrift van de gegevens omtrent inschrijving en burgerlijke staat.</text:p>
              </text:list-item>
              <text:list-item text:style-override="id1-3-2-2-1-15-3">
                <text:number>•</text:number>
                <text:p text:style-name="al">Indien (een van) de partners in het buitenland gehuwd (is/zijn) geweest: een bewijs van de huwelijksontbinding. </text:p>
              </text:list-item>
            </text:list>
          </text:section>
          <text:section text:name="artikel_id1-3-2-2-2" text:style-name="artikel">
            <text:p text:style-name="artikel_kop_titel"><text:span text:style-name="artikel_kop_label"/> <text:span text:style-name="artikel_kop_nr">2.</text:span> Soorten huwelijken</text:p>
            <text:p text:style-name="al">In de Beekdaelen kennen we drie “soorten” huwelijken.</text:p>
            <text:p text:style-name="al"/>
            <text:p text:style-name="al">
            <text:span text:style-name="nadrukondlijn">1. Gratis huwelijk</text:span>
          </text:p>
            <text:p text:style-name="al">Conform de landelijke regelgeving zijn gemeenten boven de 10.000 inwoners verplicht minimaal twee keer per week een kosteloze huwelijksvoltrekking aan te bieden. Deze gratis huwelijken hebben als doel dat inwoners zonder financiële middelen een wettelijke verbintenis kunnen aangaan. </text:p>
            <text:p text:style-name="al"/>
            <text:p text:style-name="al">De twee momenten waarop wij in de Beekdaelen een gratis huwelijk voltrekken zijn op:</text:p>
            <text:p text:style-name="al"/>
            <text:list text:style-name="id1-3-2-2-2-9">
              <text:list-item text:style-override="id1-3-2-2-2-9-1">
                <text:number>•</text:number>
                <text:p text:style-name="al">Dinsdag om 09.00 uur</text:p>
              </text:list-item>
              <text:list-item text:style-override="id1-3-2-2-2-9-2">
                <text:number>•</text:number>
                <text:p text:style-name="al">Dinsdag om 09.30 uur</text:p>
              </text:list-item>
            </text:list>
            <text:p text:style-name="al">De criteria voor een gratis huwelijk zijn:</text:p>
            <text:list text:style-name="id1-3-2-2-2-11">
              <text:list-item text:style-override="id1-3-2-2-2-11-1">
                <text:number>•</text:number>
                <text:p text:style-name="al">Vindt uitsluitend plaats op de locatie gemeentehuis in Nuth.</text:p>
              </text:list-item>
              <text:list-item text:style-override="id1-3-2-2-2-11-2">
                <text:number>•</text:number>
                <text:p text:style-name="al">Wordt voltrokken door een (b)abc.</text:p>
              </text:list-item>
              <text:list-item text:style-override="id1-3-2-2-2-11-3">
                <text:number>•</text:number>
                <text:p text:style-name="al">Duurt maximaal 15 minuten en alleen de formaliteiten worden geregeld. </text:p>
              </text:list-item>
              <text:list-item text:style-override="id1-3-2-2-2-11-4">
                <text:number>•</text:number>
                <text:p text:style-name="al">Er is geen ruimte voor eigen inbreng. </text:p>
              </text:list-item>
              <text:list-item text:style-override="id1-3-2-2-2-11-5">
                <text:number>•</text:number>
                <text:p text:style-name="al">Er zijn maximaal 10 personen aanwezig (inclusief bruidspaar en getuigen).</text:p>
              </text:list-item>
              <text:list-item text:style-override="id1-3-2-2-2-11-6">
                <text:number>•</text:number>
                <text:p text:style-name="al">Alleen voor inwoner(s) van de Beekdaelen (waarbij één van de twee partners binnen de Beekdaelen woont).</text:p>
              </text:list-item>
            </text:list>
            <text:p text:style-name="al">
            <text:span text:style-name="nadrukondlijn">2. Betaald huwelijk</text:span>
          </text:p>
            <text:p text:style-name="al">Betaalde huwelijken in Beekdaelen worden voltrokken op:</text:p>
            <text:list text:style-name="id1-3-2-2-2-14">
              <text:list-item text:style-override="id1-3-2-2-2-14-1">
                <text:number>•</text:number>
                <text:p text:style-name="al">Maandag tot en met zaterdag tussen 09.00 uur tot 17.00 uur in het gemeentehuis van Nuth of Schinnen.</text:p>
              </text:list-item>
              <text:list-item text:style-override="id1-3-2-2-2-14-2">
                <text:number>•</text:number>
                <text:p text:style-name="al">Op een andere trouwlocatie binnen Beekdaelen vindt het huwelijk altijd plaats binnen het dagvenster waarbinnen de Babs werkt (tussen 07.00 uur ’s morgens en 22.00 uur ’s avonds). Het tijdstip stemt het bruidspaar zelf af met de (b)abc en de trouwlocatie.</text:p>
              </text:list-item>
              <text:list-item text:style-override="id1-3-2-2-2-14-3">
                <text:number>•</text:number>
                <text:p text:style-name="al">Trouwen op zon- en feestdagen wordt niet standaard aangeboden. Dit is alleen in uitzonderingsgevallen mogelijk, tegen meerkosten en indien een (b)abc beschikbaar is.</text:p>
              </text:list-item>
            </text:list>
            <text:p text:style-name="al">De criteria voor een betaald huwelijk zijn:</text:p>
            <text:list text:style-name="id1-3-2-2-2-16">
              <text:list-item text:style-override="id1-3-2-2-2-16-1">
                <text:number>•</text:number>
                <text:p text:style-name="al">Een betaald huwelijk duurt maximaal anderhalf uur (inclusief ontvangst, ceremonie en vertrek).</text:p>
              </text:list-item>
              <text:list-item text:style-override="id1-3-2-2-2-16-2">
                <text:number>•</text:number>
                <text:p text:style-name="al">Naast het bruidspaar en de getuigen mogen zoveel gasten als mogelijk toegestaan is in de betreffende locatie bij de ceremonie aanwezig zijn.</text:p>
              </text:list-item>
              <text:list-item text:style-override="id1-3-2-2-2-16-3">
                <text:number>•</text:number>
                <text:p text:style-name="al">Op basis van een huisbezoek door de (b)abc wordt vooraf de invulling van de ceremonie besproken.</text:p>
              </text:list-item>
              <text:list-item text:style-override="id1-3-2-2-2-16-4">
                <text:number>•</text:number>
                <text:p text:style-name="al">Tijdens de ceremonie is er ruimte voor een persoonlijk en informele toespraak en het ten gehore brengen van muziekstukken.</text:p>
              </text:list-item>
              <text:list-item text:style-override="id1-3-2-2-2-16-5">
                <text:number>•</text:number>
                <text:p text:style-name="al">De ceremonie is mogelijk in het gemeentehuis (Nuth of Schinnen) of elders binnen de Beekdaelen (zie hoofdstuk Trouwlocaties).</text:p>
              </text:list-item>
            </text:list>
            <text:p text:style-name="al">
            <text:span text:style-name="nadrukondlijn">3. Omzetting partnerschap in huwelijk</text:span>
          </text:p>
            <text:p text:style-name="al">Burgers kunnen hun geregistreerd partnerschap laten omzetten in een huwelijk. Hiervoor zijn geen getuigen nodig. Indien burgers hierbij een ceremonie wensen dan worden er de reguliere kosten voor een betaald huwelijk in rekening gebracht. </text:p>
          </text:section>
          <text:section text:name="artikel_id1-3-2-2-3" text:style-name="artikel">
            <text:p text:style-name="artikel_kop_titel"><text:span text:style-name="artikel_kop_label"/> <text:span text:style-name="artikel_kop_nr">3.</text:span> De trouwambtenaren</text:p>
            <text:p text:style-name="al">Zowel gratis als betaalde huwelijken moeten voltrokken worden door een (b)abc. De groep (b)absen valt uiteen in twee subgroepen: de vast benoemde (b)abc en de (b)absen uit een andere gemeente die aldaar benoemd is en beëdigd. Deze laatste groep moet tevens worden benoemd door Beekdaelen.</text:p>
            <text:p text:style-name="al"/>
            <text:p text:style-name="al">Burgers mogen tijdens de melding van hun betaald huwelijk zelf aangeven welke Babs de voorkeur heeft. De gemeente zal in onderling overleg bekijken of deze Babs op de gewenste trouwdag ook beschikbaar is.</text:p>
            <text:p text:style-name="al">Als een (b)abc gekoppeld is aan een huwelijksceremonie dan dient deze bij verhindering zelf voor een vervangende (b)abc te zorgen. In geval van acute nood en/of dreigende verhindering dient deze zo spoedig mogelijk de collega’s van de afdeling Publieksdiensten/Burgerzaken in kennis te stellen. </text:p>
            <text:p text:style-name="al"/>
            <text:p text:style-name="al">
            <text:span text:style-name="nadrukondlijn">Vaste trouwambtenaren</text:span>
          </text:p>
            <text:p text:style-name="al">De volgende personen zijn per 01.01.2019 in Beekdaelen benoemd tot buitengewoon ambtenaar van de burgerlijke stand Babs (artikel 1:16 Burgerlijk Wetboek):</text:p>
            <text:p text:style-name="al"/>
            <text:section text:name="table_id1-3-2-2-3-10" text:style-name="table">
              <text:p text:style-name="table_top"/>
              <table:table table:style-name="tgroup">
                <table:table-column table:style-name="id1-3-2-2-3-10-1-1"/>
                <table:table-column table:style-name="id1-3-2-2-3-10-1-2"/>
                <table:table-column table:style-name="id1-3-2-2-3-10-1-3"/>
                <table:table-column table:style-name="id1-3-2-2-3-10-1-4"/>
                <table:table-row table:style-name="row">
                  <table:table-cell table:style-name="cell_frame_all" table:number-rows-spanned="1" table:number-columns-spanned="1">
                    <text:p text:style-name="table_al">Els Dekkers </text:p>
                  </table:table-cell>
                  <table:table-cell table:style-name="cell_frame_all" table:number-rows-spanned="1" table:number-columns-spanned="1">
                    <text:p text:style-name="table_al">Esther Diederen</text:p>
                  </table:table-cell>
                  <table:table-cell table:style-name="cell_frame_all" table:number-rows-spanned="1" table:number-columns-spanned="1">
                    <text:p text:style-name="table_al">Emile Berger</text:p>
                  </table:table-cell>
                  <table:table-cell table:style-name="cell_frame_all" table:number-rows-spanned="1" table:number-columns-spanned="1">
                    <text:p text:style-name="table_al">Rian van der Meijden</text:p>
                  </table:table-cell>
                </table:table-row>
                <table:table-row table:style-name="row">
                  <table:table-cell table:style-name="cell_frame_all" table:number-rows-spanned="1" table:number-columns-spanned="1">
                    <text:p text:style-name="table_al">Ron Schiffelers</text:p>
                  </table:table-cell>
                  <table:table-cell table:style-name="cell_frame_all" table:number-rows-spanned="1" table:number-columns-spanned="1">
                    <text:p text:style-name="table_al">Jan Chappin</text:p>
                  </table:table-cell>
                  <table:table-cell table:style-name="cell_frame_all" table:number-rows-spanned="1" table:number-columns-spanned="1">
                    <text:p text:style-name="table_al">Jacqueline Tri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ob Vaessen</text:p>
                  </table:table-cell>
                  <table:table-cell table:style-name="cell_frame_all" table:number-rows-spanned="1" table:number-columns-spanned="1">
                    <text:p text:style-name="table_al">Marie-Louise Roebroek</text:p>
                  </table:table-cell>
                  <table:table-cell table:style-name="cell_frame_all" table:number-rows-spanned="1" table:number-columns-spanned="1">
                    <text:p text:style-name="table_al">Hein Meijers</text:p>
                  </table:table-cell>
                  <table:table-cell table:style-name="cell_frame_all" table:number-rows-spanned="1" table:number-columns-spanned="1">
                    <text:p text:style-name="table_al">  </text:p>
                  </table:table-cell>
                </table:table-row>
              </table:table>
              <text:p text:style-name="table_bottom"/>
            </text:section>
            <text:p text:style-name="al"/>
            <text:p text:style-name="al">Naast deze personen zijn een aantal bestuurders benoemd. </text:p>
            <text:p text:style-name="al">De huidige groep babsen is ontstaan uit de voormalige drie gemeentes. Voor zover bekend zijn er specifieke opleiding door hen genoten. In het komend jaar moet bezien worden of een opleiding noodzakelijk dan wel wenselijk is.</text:p>
            <text:p text:style-name="al"/>
            <text:p text:style-name="al">
            <text:span text:style-name="nadrukondlijn">Een eigen trouwambtenaar</text:span>
          </text:p>
            <text:p text:style-name="al">Het komt voor dat een bruidspaar/partners een eigen invulling willen geven aan hun ceremonie en een ‘eigen trouwambtenaar’ voordragen (bijvoorbeeld familielid of kennis). Het motief van het bruidspaar/partners is meestal dat men dan een persoonlijkere toespraak krijgt dan bij een (b)abc van de gemeente. Om het correct verlopen en het officiële karakter van een ceremonie te bewaken kan men in Beekdaelen kiezen voor de volgende mogelijkheden:</text:p>
            <text:list text:style-name="id1-3-2-2-3-17">
              <text:list-item text:style-override="id1-3-2-2-3-17-1">
                <text:number>•</text:number>
                <text:p text:style-name="al">Een eigen gekozen persoon die de ceremonie een persoonlijk karakter geeft en waarbij het officiële gedeelte (wettekst en Ja-woord) wordt begeleid door een (b)abc van de gemeente;</text:p>
              </text:list-item>
              <text:list-item text:style-override="id1-3-2-2-3-17-2">
                <text:number>•</text:number>
                <text:p text:style-name="al">Een eigen gekozen persoon die al (b)abc is in een andere gemeente en aldaar beëdigd en benoemd is. Deze (b)abc kan de ceremonie persoonlijk maken en ook het officiële gedeelte voltrekken. In deze situatie dient deze al beëdigde (b)abc nog benoemd te worden in Beekdaelen.</text:p>
              </text:list-item>
            </text:list>
            <text:p text:style-name="al">Zo wordt bereikt dat een ceremonie juridisch correct verloopt en wordt er tegemoet gekomen aan de wens van een bruidspaar/partners om een persoonlijke toespraak te verkrijgen. </text:p>
            <text:p text:style-name="al"/>
            <text:p text:style-name="al">
            <text:span text:style-name="nadrukondlijn">Vergoeding babsen</text:span>
          </text:p>
            <text:p text:style-name="al">Per ceremonie wordt een salaris uitbetaald, dat wordt verhoogd met de vakantietoelage en de eindejaarsuitkering. </text:p>
            <text:p text:style-name="al">Er is in Beekdaelen een rechtspositieregeling voor de (b)abc waarin een vergoeding op basis van salarisschaal 8 wordt verstrekt. Hierbij gelden de volgende mogelijkheden: </text:p>
            <text:list text:style-name="id1-3-2-2-3-23">
              <text:list-item text:style-override="id1-3-2-2-3-23-1">
                <text:number>•</text:number>
                <text:p text:style-name="al">Voor de voltrekking van een gratis huwelijk (dinsdag) een vergoeding van 1 uur;</text:p>
              </text:list-item>
              <text:list-item text:style-override="id1-3-2-2-3-23-2">
                <text:number>•</text:number>
                <text:p text:style-name="al">Voor de voltrekking van een betaald huwelijk 5 uur;</text:p>
              </text:list-item>
              <text:list-item text:style-override="id1-3-2-2-3-23-3">
                <text:number>•</text:number>
                <text:p text:style-name="al">De vergoeding van 5 uur voor een huwelijk is berekend op basis van anderhalf uur voorbereidingstijd, een uur een gesprek met het bruidspaar, </text:p>
              </text:list-item>
              <text:list-item text:style-override="id1-3-2-2-3-23-4">
                <text:number>•</text:number>
                <text:p text:style-name="al">de ceremonie van maximaal anderhalf uur en een uur afhandelingstijd en reistijd. </text:p>
              </text:list-item>
              <text:list-item text:style-override="id1-3-2-2-3-23-5">
                <text:number>•</text:number>
                <text:p text:style-name="al">De reiskosten kunnen gedeclareerd worden. </text:p>
              </text:list-item>
              <text:list-item text:style-override="id1-3-2-2-3-23-6">
                <text:number>•</text:number>
                <text:p text:style-name="al">Een (b)abc uit een andere gemeente die benoemd wordt in Beekdaelen ontvangt geen enkele vergoeding;</text:p>
              </text:list-item>
            </text:list>
            <text:p text:style-name="al">
            <text:span text:style-name="nadrukcur">
              <text:span text:style-name="nadrukvet">N.B. Per 01.01.2020 komen er mogelijk wijzigingen in aanstelling c.q. rechtspositie regeling van de </text:span>
              <text:span text:style-name="nadrukvet">babsen</text:span>
              <text:span text:style-name="nadrukvet">. Om deze reden zouden bovenstaande vergoedingen ook gewijzigd kunnen worden. </text:span>
            </text:span>
          </text:p>
          </text:section>
          <text:section text:name="artikel_id1-3-2-2-4" text:style-name="artikel">
            <text:p text:style-name="artikel_kop_titel"><text:span text:style-name="artikel_kop_label"/> <text:span text:style-name="artikel_kop_nr">4.</text:span> De trouwlocaties</text:p>
            <text:p text:style-name="al"/>
            <text:p text:style-name="al">De volgende locaties zijn aangewezen als officiële locaties voor Beekdaelen:</text:p>
            <text:p text:style-name="al"/>
            <text:section text:name="table_id1-3-2-2-4-5" text:style-name="table">
              <text:p text:style-name="table_top"/>
              <table:table table:style-name="tgroup">
                <table:table-column table:style-name="id1-3-2-2-4-5-1-1"/>
                <table:table-column table:style-name="id1-3-2-2-4-5-1-2"/>
                <table:table-column table:style-name="id1-3-2-2-4-5-1-3"/>
                <table:table-row table:style-name="row">
                  <table:table-cell table:style-name="cell_frame_all" table:number-rows-spanned="1" table:number-columns-spanned="1">
                    <text:p text:style-name="table_al">Gemeentehuis Nuth</text:p>
                  </table:table-cell>
                  <table:table-cell table:style-name="cell_frame_all" table:number-rows-spanned="1" table:number-columns-spanned="1">
                    <text:p text:style-name="table_al">Gemeentehuis Schinnen</text:p>
                  </table:table-cell>
                  <table:table-cell table:style-name="cell_frame_all" table:number-rows-spanned="1" table:number-columns-spanned="1">
                    <text:p text:style-name="table_al">Hof van Hulsberg</text:p>
                  </table:table-cell>
                </table:table-row>
                <table:table-row table:style-name="row">
                  <table:table-cell table:style-name="cell_frame_all" table:number-rows-spanned="1" table:number-columns-spanned="1">
                    <text:p text:style-name="table_al">Kasteel Doenrade</text:p>
                  </table:table-cell>
                  <table:table-cell table:style-name="cell_frame_all" table:number-rows-spanned="1" table:number-columns-spanned="1">
                    <text:p text:style-name="table_al">Kasteel Wijnandsrade</text:p>
                  </table:table-cell>
                  <table:table-cell table:style-name="cell_frame_all" table:number-rows-spanned="1" table:number-columns-spanned="1">
                    <text:p text:style-name="table_al">Nonke Buusjke</text:p>
                  </table:table-cell>
                </table:table-row>
                <table:table-row table:style-name="row">
                  <table:table-cell table:style-name="cell_frame_all" table:number-rows-spanned="1" table:number-columns-spanned="1">
                    <text:p text:style-name="table_al">Pingerhoeve</text:p>
                  </table:table-cell>
                  <table:table-cell table:style-name="cell_frame_all" table:number-rows-spanned="1" table:number-columns-spanned="1">
                    <text:p text:style-name="table_al">Proeverij “In de Wiesj”</text:p>
                  </table:table-cell>
                  <table:table-cell table:style-name="cell_frame_all" table:number-rows-spanned="1" table:number-columns-spanned="1">
                    <text:p text:style-name="table_al">Schinvelderhoeve</text:p>
                  </table:table-cell>
                </table:table-row>
              </table:table>
              <text:p text:style-name="table_bottom"/>
            </text:section>
            <text:p text:style-name="al"/>
            <text:p text:style-name="al">Als men in een van deze locatie voornemens is om te trouwen dan behoeft er geen locatieformulier ingediend te worden. </text:p>
            <text:p text:style-name="al">Om burgers meer mogelijkheden te bieden tot het voltrekken van een huwelijk op een eigen locatie is het gehele grondgebied van de Beekdaelen aangewezen als “huis der gemeente” waar een ceremonie zou kunnen plaatsvinden. Indien dit van toepassing is dient bij de melding van het huwelijk een locatieformulier ingediend te worden.</text:p>
            <text:p text:style-name="al">De locatie waar de daadwerkelijke ceremonie wordt gehouden moet voldoen aan volgende voorwaarden:</text:p>
            <text:list text:style-name="id1-3-2-2-4-10">
              <text:list-item text:style-override="id1-3-2-2-4-10-1">
                <text:number>•</text:number>
                <text:p text:style-name="al">moet binnen de gemeentegrens van Beekdaelen liggen;</text:p>
              </text:list-item>
              <text:list-item text:style-override="id1-3-2-2-4-10-2">
                <text:number>•</text:number>
                <text:p text:style-name="al">mag niet in strijd zijn met de openbare orde, dient te voldoen aan de normale veiligheidseisen en dient uit esthetisch oogpunt acceptabel te zijn;</text:p>
              </text:list-item>
              <text:list-item text:style-override="id1-3-2-2-4-10-3">
                <text:number>•</text:number>
                <text:p text:style-name="al">de locatie heeft tijdens de ceremonie de status van gemeentehuis en is dus openbaar en voor iedereen toegankelijk;</text:p>
              </text:list-item>
              <text:list-item text:style-override="id1-3-2-2-4-10-4">
                <text:number>•</text:number>
                <text:p text:style-name="al">de locatie biedt een overdekte ruimte met voldoende faciliteiten (tafel, stoelen, verlichting, verwarming, omkleedruimte, toiletruimte);</text:p>
              </text:list-item>
              <text:list-item text:style-override="id1-3-2-2-4-10-5">
                <text:number>•</text:number>
                <text:p text:style-name="al">voldoet aan lokale wet en regelgeving;</text:p>
              </text:list-item>
              <text:list-item text:style-override="id1-3-2-2-4-10-6">
                <text:number>•</text:number>
                <text:p text:style-name="al">dient volledig toegankelijk te zijn voor mindervaliden;</text:p>
              </text:list-item>
              <text:list-item text:style-override="id1-3-2-2-4-10-7">
                <text:number>•</text:number>
                <text:p text:style-name="al">indien de ceremonie in de openlucht plaatsvindt dienen er voldoende uitwijkmogelijkheden (onbelemmerde vluchtwegen) te zijn;</text:p>
              </text:list-item>
              <text:list-item text:style-override="id1-3-2-2-4-10-8">
                <text:number>•</text:number>
                <text:p text:style-name="al">er dient voldoende parkeergelegenheid te zijn;</text:p>
              </text:list-item>
              <text:list-item text:style-override="id1-3-2-2-4-10-9">
                <text:number>•</text:number>
                <text:p text:style-name="al">Indien het een particuliere locatie betreft dient er vooral schriftelijke toestemming van de eigenaar te zijn verkregen.</text:p>
              </text:list-item>
            </text:list>
            <text:p text:style-name="al">Gebouwen waar religieuze diensten (“kerkdiensten”) worden gehouden zijn uitgesloten als huwelijkslocatie.</text:p>
            <text:p text:style-name="al"/>
            <text:p text:style-name="al">
            <text:span text:style-name="nadrukondlijn">Huwelijk in een bijzonder huis</text:span>
          </text:p>
            <text:p text:style-name="al">Indien (een van) de partners door wettelijk beletsel (bijvoorbeeld medische omstandigheden) verhinderd is om zich naar het gemeentehuis te begeven, kan het huwelijk voltrekken worden in een bijzonder huis binnen de gemeente. Dit kan elke plek zijn maar zal meestal de plaats zijn waar deze persoon verpleegd of verzorgd wordt. Hierbij is de wettelijke voorwaarde gesteld dat minimaal zes meerderjarige getuigen aanwezig zijn. </text:p>
          </text:section>
          <text:section text:name="artikel_id1-3-2-2-5" text:style-name="artikel">
            <text:p text:style-name="artikel_kop_titel"><text:span text:style-name="artikel_kop_label"/> <text:span text:style-name="artikel_kop_nr">5.</text:span> Kosten en mogelijkheden </text:p>
            <text:p text:style-name="al"/>
            <text:p text:style-name="al">Bij een huwelijk worden de kosten door de gemeente in rekening gebracht. De bedragen worden jaarlijks vastgesteld door de gemeenteraad en vastgelegd in de legesverordening. </text:p>
            <text:p text:style-name="al"/>
            <text:p text:style-name="al">
            <text:span text:style-name="nadrukondlijn">De kosten voor de huwelijkslocatie</text:span>
          </text:p>
            <text:p text:style-name="al">Als het gaat om een locatie buiten het gemeentehuis is het aan het bruidspaar om samen met de locatie afspraken te maken over de huur van de locatie en de eventuele kosten te regelen. Het bruidspaar moet zowel bij de gemeente als bij de externe locatie de datum voor het huwelijk melden/reserveren.</text:p>
            <text:p text:style-name="al"/>
            <text:p text:style-name="al">
            <text:span text:style-name="nadrukondlijn">Optionele kosten</text:span>
          </text:p>
            <text:p text:style-name="al">Naast de kosten voor het huwelijk kan het bruidspaar kiezen uit een aantal mogelijkheden waarvoor kosten in rekening worden gebracht:</text:p>
            <text:list text:style-name="id1-3-2-2-5-10">
              <text:list-item text:style-override="id1-3-2-2-5-10-1">
                <text:number>•</text:number>
                <text:p text:style-name="al">Een trouwboekje. </text:p>
              </text:list-item>
              <text:list-item text:style-override="id1-3-2-2-5-10-2">
                <text:number>•</text:number>
                <text:p text:style-name="al">Het inhuren van een ambtenaar als getuige (alleen mogelijk binnen het gemeentehuis).</text:p>
              </text:list-item>
              <text:list-item text:style-override="id1-3-2-2-5-10-3">
                <text:number>•</text:number>
                <text:p text:style-name="al">Het benoemen van een eigen trouwambtenaar. </text:p>
              </text:list-item>
            </text:list>
            <text:p text:style-name="al">
            <text:span text:style-name="nadrukondlijn">Annuleren van een huwelijk</text:span>
          </text:p>
            <text:p text:style-name="al">Beekdaelen brengt kosten in rekening bij het annuleren van een huwelijksvoltrekking. In de legesverordening wordt bepaald wat deze kosten zijn. </text:p>
          </text:section>
          <text:section text:name="artikel_id1-3-2-2-6" text:style-name="artikel">
            <text:p text:style-name="artikel_kop_titel"><text:span text:style-name="artikel_kop_label"/> <text:span text:style-name="artikel_kop_nr">6.</text:span> Overige Bepalingen</text:p>
            <text:p text:style-name="al"/>
            <text:p text:style-name="al">
            <text:span text:style-name="nadrukondlijn">Hardheidsclausule</text:span>
          </text:p>
            <text:p text:style-name="al">In bepaalde situaties is het wenselijk of noodzakelijk om af te wijken van dit beleid. De afdelingsmanager Publieksdiensten kan hierin besliss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31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Bestuur | Organisatie en beleid</meta:user-defined>
    <meta:user-defined meta:name="DC.source">Onbekend</meta:user-defined>
    <meta:user-defined meta:name="DCTERMS.alternative">Uitvoeringsregels voor huwelijk en geregistreerd partnerschap in de gemeente Beekdaelen 01.01.2020</meta:user-defined>
    <dc:language>nl</dc:language>
    <meta:user-defined meta:name="OVERHEID.Gemeente/DC.spatial">Beekdaelen</meta:user-defined>
    <meta:user-defined meta:name="DC.title">Besluit van het college van burgemeester en wethouders van de gemeente Beekdaelen houdende regels omtrent huwelijk en geregistreerd partnerschap in de gemeente Beekdaelen 01.01.2020</meta:user-defined>
    <meta:user-defined meta:name="DCTERMS.W3CDTF/DCTERMS.available">2020-01-24</meta:user-defined>
    <meta:user-defined meta:name="DCTERMS.W3CDTF/OVERHEIDop.jaargang">2020</meta:user-defined>
    <meta:user-defined meta:name="OVERHEIDop.publicationIssue">19316</meta:user-defined>
    <meta:user-defined meta:name="OVERHEIDop.betreftRegeling">CVDR636478_1</meta:user-defined>
    <meta:user-defined meta:name="OVERHEIDop.GmbID/DC.identifier">gmb-2020-19316</meta:user-defined>
    <meta:user-defined meta:name="xs:date/OVERHEIDop.startdatum">2020-01-25</meta:user-defined>
    <meta:user-defined meta:name="OVERHEIDop.versieInformatie"/>
  </office:meta>
</office:document-meta>
</file>