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slaan van materialen tbv bestratingsbedrijf op de locatie Molendwarsstraat 6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0</text:p>
            <text:p text:style-name="common-al">Kenmerk: Z-MELD840-2020-0008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15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5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5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65.63 472007.29</meta:user-defined>
    <meta:user-defined meta:name="DC.title">Melding Activiteitenbesluit voor het opslaan van materialen tbv bestratingsbedrijf op de locatie Molendwarsstraat 62 in Twello</meta:user-defined>
    <meta:user-defined meta:name="OVERHEID.PostcodeHuisnummer/OVERHEIDop.postcodeHuisnummer">7391ZS 62</meta:user-defined>
    <meta:user-defined meta:name="OVERHEIDop.straatnaam">Molendwarsstraat</meta:user-defined>
    <meta:user-defined meta:name="OVERHEIDop.woonplaats">Twel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59</meta:user-defined>
    <meta:user-defined meta:name="OVERHEIDop.GmbID/DC.identifier">gmb-2020-193159</meta:user-defined>
    <meta:user-defined meta:name="OVERHEIDop.versieInformatie"/>
  </office:meta>
</office:document-meta>
</file>