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0282</text:p>
            <text:p text:style-name="common-al">Gemeente Aalsmeer heeft op 24 juli 2020 besloten om de beslistermijn voor de aanvraag voor een omgevingsvergunning voor het kappen van bomen i.v.m. het aanpassen van het leidingnet te verlengen voor een periode van maximaal 6 weken.De locatie is Oosteinderweg 2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5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10.6 476000.99</meta:user-defined>
    <meta:user-defined meta:name="DC.title">Gemeente Aalsmeer - beslistermijn omgevingsvergunning verlengd - Oosteinderweg 28a in Aalsmeer</meta:user-defined>
    <meta:user-defined meta:name="OVERHEID.PostcodeHuisnummer/OVERHEIDop.postcodeHuisnummer">1432AL 28</meta:user-defined>
    <meta:user-defined meta:name="OVERHEIDop.straatnaam">Oosteinderweg</meta:user-defined>
    <meta:user-defined meta:name="OVERHEIDop.woonplaats">Aalsmeer</meta:user-defined>
    <meta:user-defined meta:name="DCTERMS.W3CDTF/DCTERMS.available">2020-07-28</meta:user-defined>
    <meta:user-defined meta:name="DCTERMS.W3CDTF/OVERHEIDop.jaargang">2020</meta:user-defined>
    <meta:user-defined meta:name="OVERHEIDop.publicationIssue">193158</meta:user-defined>
    <meta:user-defined meta:name="OVERHEIDop.GmbID/DC.identifier">gmb-2020-193158</meta:user-defined>
    <meta:user-defined meta:name="OVERHEIDop.versieInformatie"/>
  </office:meta>
</office:document-meta>
</file>