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Veld G), Ugchelen, het oprichten van 1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0 </text:p>
            <text:p text:style-name="common-al">Wabonummer: D20/023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4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4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46</meta:user-defined>
    <dc:language>nl</dc:language>
    <meta:user-defined meta:name="OVERHEID.EPSG28992/DC.spatial">194103.251 466280.784</meta:user-defined>
    <meta:user-defined meta:name="DC.title">Aanvraag omgevingsvergunning Ugchelen Buiten (Veld G), Ugchelen, het oprichten van 13 woningen</meta:user-defined>
    <meta:user-defined meta:name="OVERHEID.PostcodeHuisnummer/OVERHEIDop.postcodeHuisnummer">7334DD 30</meta:user-defined>
    <meta:user-defined meta:name="OVERHEIDop.straatnaam">Juul Paatsstraat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199</meta:user-defined>
    <meta:user-defined meta:name="OVERHEIDop.publicationIssue">193149</meta:user-defined>
    <meta:user-defined meta:name="OVERHEIDop.GmbID/DC.identifier">gmb-2020-193149</meta:user-defined>
    <meta:user-defined meta:name="OVERHEIDop.versieInformatie"/>
  </office:meta>
</office:document-meta>
</file>