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rectificatie omschrijving besluit - Laanstraat 110-112 te Baarn </text:p>
      <text:section text:name="zakelijke-mededeling_id1-3-2" text:style-name="zakelijke-mededeling">
        <text:section text:name="zakelijke-mededeling-tekst_id1-3-2-1" text:style-name="zakelijke-mededeling-tekst">
          <text:section text:name="tekst_id1-3-2-1-1" text:style-name="tekst">
            <text:p text:style-name="common-al">Laanstraat 110-112 te Baarn (3743 BJ) <text:span text:style-name="nadrukvet">re</text:span><text:span text:style-name="nadrukvet">ctificatie omschrijving besluit</text:span> met kenmerk Z-HZ_WABO-2020-000035 d.d. 14 juli 2020</text:p>
            <text:p text:style-name="common-al"> Het realiseren van een winkel op de begane grond en drie appartementen op de verdieping</text:p>
            <text:p text:style-name="common-al">Bezwaarclausule</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14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4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4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83 469370</meta:user-defined>
    <meta:user-defined meta:name="DC.title">Gemeente Baarn - rectificatie omschrijving besluit - Laanstraat 110-112 te Baarn</meta:user-defined>
    <meta:user-defined meta:name="OVERHEID.PostcodeHuisnummer/OVERHEIDop.postcodeHuisnummer">3743BJ 110</meta:user-defined>
    <meta:user-defined meta:name="OVERHEIDop.straatnaam">Laanstraat</meta:user-defined>
    <meta:user-defined meta:name="OVERHEIDop.woonplaats">Baarn</meta:user-defined>
    <meta:user-defined meta:name="DCTERMS.W3CDTF/DCTERMS.available">2020-07-28</meta:user-defined>
    <meta:user-defined meta:name="DCTERMS.W3CDTF/OVERHEIDop.jaargang">2020</meta:user-defined>
    <meta:user-defined meta:name="OVERHEIDop.publicationIssue">193145</meta:user-defined>
    <meta:user-defined meta:name="OVERHEIDop.GmbID/DC.identifier">gmb-2020-193145</meta:user-defined>
    <meta:user-defined meta:name="OVERHEIDop.versieInformatie"/>
  </office:meta>
</office:document-meta>
</file>