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oorslagweg 1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0 een melding Wet Milieubeheer ontvangen voor het veranderen van bedrijf op de locatie Hoorslagweg 10 te Maasbree. De melding is geregistreerd onder zaaknummer 18942229943.</text:p>
            <text:p text:style-name="common-al">De melding is ingediend voor het veranderen van een paardenhouderij op dit adres. Voor deze veranderingen is tevens een aanvraag om WABO-vergunning ingediend, als ook een aanvraag Omgevingsvergunning beperkte milieutoets (Obm). Hiervoor wordt verwezen naar zaaknummer Z-HZ_WABO-2020-00977.</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14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4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4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14.59 373936.01</meta:user-defined>
    <meta:user-defined meta:name="DC.title">melding Wet Milieubeheer Hoorslagweg 10 te Maasbree</meta:user-defined>
    <meta:user-defined meta:name="OVERHEID.PostcodeHuisnummer/OVERHEIDop.postcodeHuisnummer">5993PX 10</meta:user-defined>
    <meta:user-defined meta:name="OVERHEIDop.straatnaam">Hoorslagweg</meta:user-defined>
    <meta:user-defined meta:name="OVERHEIDop.woonplaats">Maasbree</meta:user-defined>
    <meta:user-defined meta:name="DCTERMS.W3CDTF/DCTERMS.available">2020-07-28</meta:user-defined>
    <meta:user-defined meta:name="DCTERMS.W3CDTF/OVERHEIDop.jaargang">2020</meta:user-defined>
    <meta:user-defined meta:name="OVERHEIDop.publicationIssue">193144</meta:user-defined>
    <meta:user-defined meta:name="OVERHEIDop.GmbID/DC.identifier">gmb-2020-193144</meta:user-defined>
    <meta:user-defined meta:name="OVERHEIDop.versieInformatie"/>
  </office:meta>
</office:document-meta>
</file>