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kappen van twee monumentale bomen - Heuf ongenummerd te Beers (nabij 16,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kappen van twee monumentale bomen (zaaknr.: Z/20/259753)</text:p>
            <text:p text:style-name="common-al">Locatie:  Heuf ongenummerd te Beers (nabij 16, 18) </text:p>
            <text:p text:style-name="common-al">Datum verzending: 23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31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147.14 412936.025</meta:user-defined>
    <meta:user-defined meta:name="OVERHEID.EPSG28992/DC.spatial">185145.666 412918.334</meta:user-defined>
    <meta:user-defined meta:name="DC.title">Gemeente Cuijk– Reguliere Omgevingsvergunning verleend voor het kappen van twee monumentale bomen - Heuf ongenummerd te Beers (nabij 16, 18)</meta:user-defined>
    <meta:user-defined meta:name="OVERHEID.PostcodeHuisnummer/OVERHEIDop.postcodeHuisnummer">5437NA 16</meta:user-defined>
    <meta:user-defined meta:name="OVERHEID.PostcodeHuisnummer/OVERHEIDop.postcodeHuisnummer">5437NA 18</meta:user-defined>
    <meta:user-defined meta:name="OVERHEIDop.straatnaam">Heuf</meta:user-defined>
    <meta:user-defined meta:name="OVERHEIDop.straatnaam">Heuf</meta:user-defined>
    <meta:user-defined meta:name="OVERHEIDop.woonplaats">Beers NB</meta:user-defined>
    <meta:user-defined meta:name="OVERHEIDop.woonplaats">Beers NB</meta:user-defined>
    <meta:user-defined meta:name="DCTERMS.W3CDTF/DCTERMS.available">2020-07-28</meta:user-defined>
    <meta:user-defined meta:name="DCTERMS.W3CDTF/OVERHEIDop.jaargang">2020</meta:user-defined>
    <meta:user-defined meta:name="OVERHEIDop.publicationIssue">193143</meta:user-defined>
    <meta:user-defined meta:name="OVERHEIDop.GmbID/DC.identifier">gmb-2020-193143</meta:user-defined>
    <meta:user-defined meta:name="OVERHEIDop.versieInformatie"/>
  </office:meta>
</office:document-meta>
</file>