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15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van een nieuwe C9 vanuit een EV naar het aansluitadres ter hoogte van de Hoefkade 1502 in Den Haag. De aanvraag is ingediend voor de periode van 9 september 2020 tot en met 5 oktober 2020.</text:p>
            <text:p text:style-name="common-al"/>
            <text:p text:style-name="common-al">Ons kenmerk: 00950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1502</text:p>
            <text:p text:style-name="tussenkopcur">
            <text:span text:style-name="nadrukvet">Datum bekendmaking besluit:</text:span>
          </text:p>
            <text:p text:style-name="common-al">21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12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2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2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50IBA20/7681623</meta:user-defined>
    <meta:user-defined meta:name="DCTERMS.abstract">Het graven van een nieuwe C9 vanuit een EV naar het aansluitadres ter hoogte van de Hoefkade 1502 in Den Haag. De aanvraag is ingediend voor de periode van 9 september 2020 tot en met 5 oktober 2020.</meta:user-defined>
    <dc:language>nl</dc:language>
    <meta:user-defined meta:name="OVERHEID.EPSG28992/DC.spatial">80158.611 453022.908</meta:user-defined>
    <meta:user-defined meta:name="DC.title">Apv vergunning - Besluiten, Hoefkade 1502 te Den Haag</meta:user-defined>
    <meta:user-defined meta:name="OVERHEID.PostcodeHuisnummer/OVERHEIDop.postcodeHuisnummer">2525HS 1502</meta:user-defined>
    <meta:user-defined meta:name="OVERHEIDop.straatnaam">Hoefkade</meta:user-defined>
    <meta:user-defined meta:name="OVERHEIDop.woonplaats">'s-Gravenhage</meta:user-defined>
    <meta:user-defined meta:name="DCTERMS.W3CDTF/DCTERMS.available">2020-07-28</meta:user-defined>
    <meta:user-defined meta:name="OVERHEIDop.externeBijlage">DMSPLATO-#37571863-v1-BM 200723 00950IBA20 Hoef...|exb-2020-40188</meta:user-defined>
    <meta:user-defined meta:name="DCTERMS.W3CDTF/OVERHEIDop.jaargang">2020</meta:user-defined>
    <meta:user-defined meta:name="OVERHEIDop.publicationIssue">193127</meta:user-defined>
    <meta:user-defined meta:name="OVERHEIDop.GmbID/DC.identifier">gmb-2020-193127</meta:user-defined>
    <meta:user-defined meta:name="OVERHEIDop.versieInformatie"/>
  </office:meta>
</office:document-meta>
</file>