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chuttersveld 41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0 een besluit genomen op de aanvraag voor een omgevingsvergunning voor het vergroten van de berging met zaaknummer Z/20/066481 / 20SZ0793 op locatie Schuttersveld 41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5 jul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3122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2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2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Schuttersveld 41 te Loo Gld</meta:user-defined>
    <dc:language>nl</dc:language>
    <meta:user-defined meta:name="OVERHEID.EPSG28992/DC.spatial">196147.08 438238.88</meta:user-defined>
    <meta:user-defined meta:name="DC.title">Kennisgeving besluit op de aanvraag omgevingsvergunning, Schuttersveld 41 te Loo Gld</meta:user-defined>
    <meta:user-defined meta:name="OVERHEID.PostcodeHuisnummer/OVERHEIDop.postcodeHuisnummer">6924CB 41</meta:user-defined>
    <meta:user-defined meta:name="OVERHEIDop.straatnaam">Schuttersveld</meta:user-defined>
    <meta:user-defined meta:name="OVERHEIDop.woonplaats">Loo Gld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122</meta:user-defined>
    <meta:user-defined meta:name="OVERHEIDop.GmbID/DC.identifier">gmb-2020-193122</meta:user-defined>
    <meta:user-defined meta:name="OVERHEIDop.versieInformatie"/>
  </office:meta>
</office:document-meta>
</file>