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kap, Harm Smeengekade 7A (Rijksmonument) (zaaknummer Z 2020-000029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rm Smeengekade 7A (Rijksmonument)</text:span> – voor het renoveren van de kap (isoleren, aanbrengen loggia, vergroten dakterras aan de achterzijde van het pand), verzonden op 22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2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61.535 502944.289</meta:user-defined>
    <meta:user-defined meta:name="DC.title">Kennisgeving verlengen beslistermijn op een aanvraag omgevingsvergunning, renoveren kap, Harm Smeengekade 7A (Rijksmonument) (zaaknummer Z 2020-00002974)</meta:user-defined>
    <meta:user-defined meta:name="OVERHEID.PostcodeHuisnummer/OVERHEIDop.postcodeHuisnummer">8011AK 7</meta:user-defined>
    <meta:user-defined meta:name="OVERHEIDop.straatnaam">Harm Smeengekade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21</meta:user-defined>
    <meta:user-defined meta:name="OVERHEIDop.GmbID/DC.identifier">gmb-2020-193121</meta:user-defined>
    <meta:user-defined meta:name="OVERHEIDop.versieInformatie"/>
  </office:meta>
</office:document-meta>
</file>