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dastraal bekend gemeente Elst, sectie M, perceelnummer 1684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ontwerpbesluit genomen op de aanvraag met zaaknummer HOV-20-0050 voorhet het realiseren van een zonneparkop locatie Kadastraal bekend gemeente Elst, sectie M, perceelnummer 1684 te Elst.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30 jul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11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59.01 433987.08</meta:user-defined>
    <meta:user-defined meta:name="DC.title">Kennisgeving ontwerpbesluit op aanvraag omgevingsvergunning Kadastraal bekend gemeente Elst, sectie M, perceelnummer 1684 te Elst</meta:user-defined>
    <meta:user-defined meta:name="OVERHEID.PostcodeHuisnummer/OVERHEIDop.postcodeHuisnummer">6662PK 23</meta:user-defined>
    <meta:user-defined meta:name="OVERHEIDop.straatnaam">Reethsestraat</meta:user-defined>
    <meta:user-defined meta:name="OVERHEIDop.woonplaats">Elst</meta:user-defined>
    <meta:user-defined meta:name="DCTERMS.W3CDTF/DCTERMS.available">2020-07-30</meta:user-defined>
    <meta:user-defined meta:name="DCTERMS.W3CDTF/OVERHEIDop.jaargang">2020</meta:user-defined>
    <meta:user-defined meta:name="OVERHEIDop.publicationIssue">193119</meta:user-defined>
    <meta:user-defined meta:name="OVERHEIDop.GmbID/DC.identifier">gmb-2020-193119</meta:user-defined>
    <meta:user-defined meta:name="OVERHEIDop.versieInformatie"/>
  </office:meta>
</office:document-meta>
</file>