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ugstreeppad 37 in Nieuwve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Rugstreeppad 37 in Nieuwveen - zaaknummer W-2020-0245 -  omgevingsvergunning  voor het plaatsen van een dakkapel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5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311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1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1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58 467627</meta:user-defined>
    <meta:user-defined meta:name="DC.title">Omgevingsvergunning verleend Rugstreeppad 37 in Nieuwveen - het plaatsen van een dakkapel</meta:user-defined>
    <meta:user-defined meta:name="OVERHEID.PostcodeHuisnummer/OVERHEIDop.postcodeHuisnummer">2441HB 37</meta:user-defined>
    <meta:user-defined meta:name="OVERHEIDop.straatnaam">Rugstreeppad</meta:user-defined>
    <meta:user-defined meta:name="OVERHEIDop.woonplaats">Nieuwveen</meta:user-defined>
    <meta:user-defined meta:name="DCTERMS.W3CDTF/DCTERMS.available">2020-07-28</meta:user-defined>
    <meta:user-defined meta:name="DCTERMS.W3CDTF/OVERHEIDop.jaargang">2020</meta:user-defined>
    <meta:user-defined meta:name="OVERHEIDop.publicationIssue">193112</meta:user-defined>
    <meta:user-defined meta:name="OVERHEIDop.GmbID/DC.identifier">gmb-2020-193112</meta:user-defined>
    <meta:user-defined meta:name="OVERHEIDop.versieInformatie"/>
  </office:meta>
</office:document-meta>
</file>