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uitbreiden van een bestaande aanbouw &amp; veranda - Kwekersweg 10 Hap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de volgende omgevingsvergunning hebben verleend:</text:p>
            <text:p text:style-name="common-al"/>
            <text:p text:style-name="common-al">Voor:   het uitbreiden van een bestaande aanbouw &amp; veranda (zaaknr.: Z/20/256526)</text:p>
            <text:p text:style-name="common-al">Locatie:  Kwekersweg 10, 5443 PP Haps </text:p>
            <text:p text:style-name="common-al">Datum verzending: 22 juli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93102</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02</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02</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90029 411229</meta:user-defined>
    <meta:user-defined meta:name="DC.title">Gemeente Cuijk– Reguliere Omgevingsvergunning verleend voor het uitbreiden van een bestaande aanbouw &amp; veranda - Kwekersweg 10 Haps</meta:user-defined>
    <meta:user-defined meta:name="OVERHEID.PostcodeHuisnummer/OVERHEIDop.postcodeHuisnummer">5443PP 10</meta:user-defined>
    <meta:user-defined meta:name="OVERHEIDop.straatnaam">Kwekersweg</meta:user-defined>
    <meta:user-defined meta:name="OVERHEIDop.woonplaats">Haps</meta:user-defined>
    <meta:user-defined meta:name="DCTERMS.W3CDTF/DCTERMS.available">2020-07-28</meta:user-defined>
    <meta:user-defined meta:name="DCTERMS.W3CDTF/OVERHEIDop.jaargang">2020</meta:user-defined>
    <meta:user-defined meta:name="OVERHEIDop.publicationIssue">193102</meta:user-defined>
    <meta:user-defined meta:name="OVERHEIDop.GmbID/DC.identifier">gmb-2020-193102</meta:user-defined>
    <meta:user-defined meta:name="OVERHEIDop.versieInformatie"/>
  </office:meta>
</office:document-meta>
</file>