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uitbreiding van de bestaande woning - Jan Van Daalstraat 36 Beers n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
            <text:p text:style-name="common-al">Voor:   het uitbreiding van de bestaande woning (zaaknr.: Z/20/259818)</text:p>
            <text:p text:style-name="common-al">Locatie:  Jan Van Daalstraat 36, 5437 AZ Beers nb </text:p>
            <text:p text:style-name="common-al">Datum verzending: 23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309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9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9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4996 415365</meta:user-defined>
    <meta:user-defined meta:name="DC.title">Gemeente Cuijk– Reguliere Omgevingsvergunning verleend voor het uitbreiding van de bestaande woning - Jan Van Daalstraat 36 Beers nb</meta:user-defined>
    <meta:user-defined meta:name="OVERHEID.PostcodeHuisnummer/OVERHEIDop.postcodeHuisnummer">5437AZ 36</meta:user-defined>
    <meta:user-defined meta:name="OVERHEIDop.straatnaam">Jan van Daalstraat</meta:user-defined>
    <meta:user-defined meta:name="OVERHEIDop.woonplaats">Beers NB</meta:user-defined>
    <meta:user-defined meta:name="DCTERMS.W3CDTF/DCTERMS.available">2020-07-28</meta:user-defined>
    <meta:user-defined meta:name="DCTERMS.W3CDTF/OVERHEIDop.jaargang">2020</meta:user-defined>
    <meta:user-defined meta:name="OVERHEIDop.publicationIssue">193098</meta:user-defined>
    <meta:user-defined meta:name="OVERHEIDop.GmbID/DC.identifier">gmb-2020-193098</meta:user-defined>
    <meta:user-defined meta:name="OVERHEIDop.versieInformatie"/>
  </office:meta>
</office:document-meta>
</file>