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uitbreiden van een terrasoverkapping - Leuvert 5 a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het uitbreiden van een terrasoverkapping (zaaknr.: Z/20/260187)</text:p>
            <text:p text:style-name="common-al">Locatie:      Leuvert 5a, 5437 AG Beers nb </text:p>
            <text:p text:style-name="common-al">Datum ontvangen: 22 jul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9309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9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9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6542.918 415197.951</meta:user-defined>
    <meta:user-defined meta:name="DC.title">Gemeente Cuijk– Omgevingsvergunning aangevraagd voor het uitbreiden van een terrasoverkapping - Leuvert 5 a Beers nb</meta:user-defined>
    <meta:user-defined meta:name="OVERHEID.PostcodeHuisnummer/OVERHEIDop.postcodeHuisnummer">5437AG 5</meta:user-defined>
    <meta:user-defined meta:name="OVERHEIDop.straatnaam">Leuvert</meta:user-defined>
    <meta:user-defined meta:name="OVERHEIDop.woonplaats">Beers NB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92</meta:user-defined>
    <meta:user-defined meta:name="OVERHEIDop.GmbID/DC.identifier">gmb-2020-193092</meta:user-defined>
    <meta:user-defined meta:name="OVERHEIDop.versieInformatie"/>
  </office:meta>
</office:document-meta>
</file>