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Agelo, Borgstadweg 1: melding mobiel puinbre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Agelo, Borgstadweg 1 </text:p>
            <text:p text:style-name="common-al">Wat: melding mobiel puinbreken </text:p>
            <text:p text:style-name="common-al">Wanneer: in de periode van 9 tot en met 17 juli 2020 gedurende twee werkdagen</text:p>
            <text:p text:style-name="common-al">Contactgegevens van de 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307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7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7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Melding mobiel puinbreken Borgstadweg 1 in Agelo</meta:user-defined>
    <dc:language>nl</dc:language>
    <meta:user-defined meta:name="OVERHEID.EPSG28992/DC.spatial">257150.000213211 490418.000462026</meta:user-defined>
    <meta:user-defined meta:name="DC.title">Gemeente Dinkelland - Melding mobiel puinbreken - Agelo, Borgstadweg 1: melding mobiel puinbreken</meta:user-defined>
    <meta:user-defined meta:name="OVERHEID.PostcodeHuisnummer/OVERHEIDop.postcodeHuisnummer">7636PW 1</meta:user-defined>
    <meta:user-defined meta:name="OVERHEIDop.straatnaam">Borgstadweg</meta:user-defined>
    <meta:user-defined meta:name="OVERHEIDop.woonplaats">Agelo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3074</meta:user-defined>
    <meta:user-defined meta:name="OVERHEIDop.GmbID/DC.identifier">gmb-2020-193074</meta:user-defined>
    <meta:user-defined meta:name="OVERHEIDop.versieInformatie"/>
  </office:meta>
</office:document-meta>
</file>