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Spaarndammerweg 2, 1165 MR, realiseren van Bed and Breakfast, verzenddatum 23-07-2020, zaaknummer 3777671, olonummer 51884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7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7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7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88 488954</meta:user-defined>
    <meta:user-defined meta:name="DC.title">Aangevraagde omgevingsvergunning is vergunningsvrij, Halfweg, Spaarndammerweg 2, 1165 MR, realiseren van Bed and Breakfast, verzenddatum 23-07-2020, zaaknummer 3777671, olonummer 5188453.</meta:user-defined>
    <meta:user-defined meta:name="OVERHEID.PostcodeHuisnummer/OVERHEIDop.postcodeHuisnummer">1165MR 2</meta:user-defined>
    <meta:user-defined meta:name="OVERHEIDop.straatnaam">Spaarndammerweg</meta:user-defined>
    <meta:user-defined meta:name="OVERHEIDop.woonplaats">Halfweg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72</meta:user-defined>
    <meta:user-defined meta:name="OVERHEIDop.GmbID/DC.identifier">gmb-2020-193072</meta:user-defined>
    <meta:user-defined meta:name="OVERHEIDop.versieInformatie"/>
  </office:meta>
</office:document-meta>
</file>