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opslagcontainer op openbare weg t.b.v. renoveren van complexen i.o.v. W.B.V. Helpt Elk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spar de Haan B.V.</text:p>
            <text:p text:style-name="common-al"/>
            <text:p text:style-name="common-al">Locatie: Ter hoogte van Groenvinkhof 4</text:p>
            <text:p text:style-name="common-al"/>
            <text:p text:style-name="common-al">Datum: vanaf heden tot 11 juli 2022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07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37621</meta:user-defined>
    <dc:language>nl</dc:language>
    <meta:user-defined meta:name="OVERHEID.EPSG28992/DC.spatial">166211.498 386427.471</meta:user-defined>
    <meta:user-defined meta:name="DC.title">Plaatsen van een opslagcontainer op openbare weg t.b.v. renoveren van complexen i.o.v. W.B.V. Helpt Elkander</meta:user-defined>
    <meta:user-defined meta:name="OVERHEID.PostcodeHuisnummer/OVERHEIDop.postcodeHuisnummer">5672EL 4</meta:user-defined>
    <meta:user-defined meta:name="OVERHEIDop.straatnaam">Groenvinkhof</meta:user-defined>
    <meta:user-defined meta:name="OVERHEIDop.woonplaats">Nuen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70</meta:user-defined>
    <meta:user-defined meta:name="OVERHEIDop.GmbID/DC.identifier">gmb-2020-193070</meta:user-defined>
    <meta:user-defined meta:name="OVERHEIDop.versieInformatie"/>
  </office:meta>
</office:document-meta>
</file>