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adresonderzoek (Regeling adresonderzoek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p text:style-name="al"/>
            <text:list text:style-name="id1-3-2-2-1-3">
              <text:list-item text:style-override="id1-3-2-2-1-3-1">
                <text:number>•</text:number>
                <text:p text:style-name="al">Een (adres)onderzoek is een gedegen onderzoek naar de feitelijke verblijfplaats van een natuurlijke persoon dat mogelijk kan leiden tot een (ambtshalve) wijziging van gegevens in de BRP.</text:p>
              </text:list-item>
              <text:list-item text:style-override="id1-3-2-2-1-3-2">
                <text:number/>
                <text:p text:style-name="al">De procedure adresonderzoek beoogd de kwaliteit van BRP te waarborgen. De Wet BRP geeft aan welke middelen daarvoor gebruikt kunnen worden. Deze procedure gaat over de feitelijke uitvoering van adresonderzoeken en de gevolgen hiervan.</text:p>
              </text:list-item>
            </text:list>
          </text:section>
          <text:section text:name="artikel_id1-3-2-2-2" text:style-name="artikel">
            <text:p text:style-name="artikel_kop_titel"><text:span text:style-name="artikel_kop_label"/> <text:span text:style-name="artikel_kop_nr"/> Taken, verantwoordelijkheden en bevoegdheden</text:p>
            <text:p text:style-name="al"/>
            <text:list text:style-name="id1-3-2-2-2-3">
              <text:list-item text:style-override="id1-3-2-2-2-3-1">
                <text:number>•</text:number>
                <text:p text:style-name="al">Verantwoordelijke Infobeheer BRP is verantwoordelijk voor de uitvoering van deze procedure;</text:p>
              </text:list-item>
              <text:list-item text:style-override="id1-3-2-2-2-3-2">
                <text:number>•</text:number>
                <text:p text:style-name="al">Afdelingsmanager Publieksdiensten is verantwoordelijk voor de actualiteit van deze procedure.</text:p>
              </text:list-item>
            </text:list>
          </text:section>
          <text:section text:name="artikel_id1-3-2-2-3" text:style-name="artikel">
            <text:p text:style-name="artikel_kop_titel"><text:span text:style-name="artikel_kop_label"/> <text:span text:style-name="artikel_kop_nr"/> Uitvoering</text:p>
            <text:p text:style-name="al"/>
            <text:p text:style-name="al">Op de uitvoering van een adresonderzoek zijn de landelijke richtlijnen van toepassing zoals aangegeven in de Circulaire adresonderzoek BRP opgesteld in samenwerking tussen het ministerie van Binnenlandse Zaken en Koninkrijksrelaties en de Nederlandse Vereniging voor Burgerzaken (NVVB).</text:p>
            <text:p text:style-name="al">Binnen de gemeente Beekdaelen wordt gebruik gemaakt van het digitale </text:p>
            <text:p text:style-name="al">I-Burgerzaken systeem van Pink. Hierin wordt de module adresonderzoeken gebruikt met een rechtstreekse koppeling met de Basisregistratiepersonen.</text:p>
            <text:p text:style-name="al"/>
            <text:p text:style-name="al">In de gemeente Beekdaelen zijn drie Toezichthouders Basisregistratie personen aangewezen, te weten mevrouw M.P.J.T. Meuwissen-Raets en de heren </text:p>
            <text:p text:style-name="al">R. Wijenberg en C. Nonnekes. Dit op grond van artikel 5:11 Algemene wet bestuursrecht. </text:p>
            <text:p text:style-name="al"/>
          </text:section>
          <text:section text:name="artikel_id1-3-2-2-4" text:style-name="artikel">
            <text:p text:style-name="artikel_kop_titel"><text:span text:style-name="artikel_kop_label"/> <text:span text:style-name="artikel_kop_nr"/> Plicht burger</text:p>
            <text:p text:style-name="al"/>
            <text:p text:style-name="al">In de Wet BRP is geregeld dat de burger of diens vertegenwoordiger verplicht is aangifte van verblijf en adres te doen en inlichtingen te verschaffen voor de bijhouding van de basisregistratie personen (BRP). </text:p>
            <text:p text:style-name="al"/>
            <text:list text:style-name="id1-3-2-2-4-5">
              <text:list-item text:style-override="id1-3-2-2-4-5-1">
                <text:number>•</text:number>
                <text:p text:style-name="al">Verplichting aangiften verblijf en adres (2.38, 2.39, 2.40, 2.43 Wet BRP)</text:p>
              </text:list-item>
              <text:list-item text:style-override="id1-3-2-2-4-5-2">
                <text:number>•</text:number>
                <text:p text:style-name="al">Verplichting spontaan feiten ter kennis te brengen aan het college (2.44 Wet BRP)</text:p>
              </text:list-item>
              <text:list-item text:style-override="id1-3-2-2-4-5-3">
                <text:number>•</text:number>
                <text:p text:style-name="al">Verplichting op verzoek van het college feiten ter kennis te brengen (2.46 Wet BRP).</text:p>
              </text:list-item>
            </text:list>
          </text:section>
          <text:section text:name="artikel_id1-3-2-2-5" text:style-name="artikel">
            <text:p text:style-name="artikel_kop_titel"><text:span text:style-name="artikel_kop_label"/> <text:span text:style-name="artikel_kop_nr"/> Aanleiding onderzoek</text:p>
            <text:p text:style-name="al">De aanleiding voor een onderzoek kan zijn:</text:p>
            <text:p text:style-name="al"/>
            <text:list text:style-name="id1-3-2-2-5-4">
              <text:list-item text:style-override="id1-3-2-2-5-4-1">
                <text:number>•</text:number>
                <text:p text:style-name="al">een signaal dat persoon niet (langer) op het adres woont waar hij in de BRP staat ingeschreven.</text:p>
              </text:list-item>
              <text:list-item text:style-override="id1-3-2-2-5-4-2">
                <text:number>•</text:number>
                <text:p text:style-name="al">een signaal dat persoon woont op een adres en daar niet in de BRP staat ingeschreven.</text:p>
              </text:list-item>
              <text:list-item text:style-override="id1-3-2-2-5-4-3">
                <text:number>•</text:number>
                <text:p text:style-name="al">een signaal dat de gronden voor inschrijving op een briefadres niet (meer) aanwezig zijn.</text:p>
              </text:list-item>
              <text:list-item text:style-override="id1-3-2-2-5-4-4">
                <text:number>•</text:number>
                <text:p text:style-name="al">signaal dat persoonsgegevens in de BRP niet (meer) juist of volledig zijn.</text:p>
              </text:list-item>
            </text:list>
            <text:p text:style-name="al">Signalen kunnen op verschillende manieren ontvangen worden. Dit kan door een terugmelding via de terugmeldingsvoorziening, via brieven (o.a. van Gerechtsdeurwaarders), terug gekomen post (stempassen/zorgverzekeringen), per email, door een aangifte in persoon aan de balie, instanties (Leerplichtadministratie, andere gemeenten, woningbouwverenigingen) of op basis van een eigen waarneming door de gemeente.</text:p>
            <text:p text:style-name="al"/>
            <text:p text:style-name="al">Als een aangifte migratie persoonlijk aan de balie wordt gedaan, wordt altijd op het oude en het nieuwe adres in de BRP van de gemeente Beekdaelen bekeken of er personen onterecht geregistreerd zijn.</text:p>
            <text:p text:style-name="al"/>
            <text:p text:style-name="al">Bij een adresaangifte kan tevens twijfel ontstaan. Bij twijfel aan de juistheid van een adresaangifte kan deze aangehouden worden. De gemeente onderzoekt dan of het aannemelijk is dat de aangifte klopt. Binnen een zo kort mogelijke termijn (gestreefd moet worden naar afronding binnen vier weken) moet de gemeente beslissen om de aangifte te verwerken of een weigeringsbesluit te sturen aan de persoon. Tegen dit besluit kan bezwaar worden gemaakt.</text:p>
            <text:p text:style-name="al"/>
            <text:p text:style-name="al">Telefonische signalen worden pas in behandeling genomen nadat de identiteit van de melder is vastgesteld. Dat zal betekenen dat de melder wordt gevraagd om op een andere wijze (schriftelijk, bij voorkeur met een standaardformulier) de melding te doen. </text:p>
            <text:p text:style-name="al"/>
            <text:p text:style-name="al">Naar aanleiding van het ontvangen signaal wordt binnen vijf werkdagen beslist welke actie volgt.</text:p>
            <text:p text:style-name="al"/>
            <text:p text:style-name="al">Dit kan zijn:</text:p>
            <text:p text:style-name="al"/>
            <text:list text:style-name="id1-3-2-2-5-17">
              <text:list-item text:style-override="id1-3-2-2-5-17-1">
                <text:number>•</text:number>
                <text:p text:style-name="al">Melder wordt op de hoogte gebracht als duidelijk is dat het signaal geen aanleiding geeft tot een onderzoek omdat signaal onjuist blijkt (bv bij de vijfdagen termijn voor aangifte verhuizing);</text:p>
              </text:list-item>
              <text:list-item text:style-override="id1-3-2-2-5-17-2">
                <text:number>•</text:number>
                <text:p text:style-name="al">Melder wordt op de hoogte gebracht als duidelijk is dat het signaal geen aanleiding geeft tot een onderzoek omdat er reeds een afgesloten onderzoek aanwezig is;</text:p>
              </text:list-item>
              <text:list-item text:style-override="id1-3-2-2-5-17-3">
                <text:number>•</text:number>
                <text:p text:style-name="al">Melder wordt op de hoogte gebracht als duidelijk is dat het signaal een administratieve fout betreft die eenvoudig in de BRP gecorrigeerd kan worden;</text:p>
              </text:list-item>
              <text:list-item text:style-override="id1-3-2-2-5-17-4">
                <text:number>•</text:number>
                <text:p text:style-name="al">Melder wordt op de hoogte gebracht van het instellen van een onderzoek en de verwachte termijn die mogelijk nodig is om een onderzoek af te ronden. De behandelaar van het dossier moet zelf de termijnen scherp in de gaten houden. Hierbij wordt eveneens gebruik gemaakt van het voornoemde programma IBurgerzaken. </text:p>
              </text:list-item>
            </text:list>
          </text:section>
          <text:section text:name="artikel_id1-3-2-2-6" text:style-name="artikel">
            <text:p text:style-name="artikel_kop_titel"><text:span text:style-name="artikel_kop_label"/> <text:span text:style-name="artikel_kop_nr"/> Sterke (terug)melding of zwakke (terug)melding</text:p>
            <text:p text:style-name="al"/>
          </text:section>
          <text:section text:name="artikel_id1-3-2-2-7" text:style-name="artikel">
            <text:p text:style-name="artikel_kop_titel"><text:span text:style-name="artikel_kop_label"/> <text:span text:style-name="artikel_kop_nr"/> Sterke melding</text:p>
            <text:p text:style-name="al">Dit zijn meldingen waarbij het (zeer) aannemelijk is dat iemand niet meer op het in de BRP geregistreerde adres woont. De melder heeft goede en/of betrouwbare informatie of bewijzen. Zeer aannemelijk is bijvoorbeeld als iemand op het adres niet meer kan wonen, nieuwe of andere bewoners op het adres wonen, of er is feitelijk geconstateerd dat iemand er niet meer woont. </text:p>
            <text:p text:style-name="al">Er wordt een uitgebreid adresonderzoek gestart dat zich richt op het vinden van het nieuwe adres van de burger.</text:p>
          </text:section>
          <text:section text:name="artikel_id1-3-2-2-8" text:style-name="artikel">
            <text:p text:style-name="artikel_kop_titel"><text:span text:style-name="artikel_kop_label"/> <text:span text:style-name="artikel_kop_nr"/> Zwakke melding</text:p>
            <text:p text:style-name="al">Dit is een melding waarbij het nog maar de vraag is of iemand niet meer op het in de BRP geregistreerde adres woont. De melder heeft zeer weinig of onbetrouwbare informatie of bewijzen.</text:p>
            <text:p text:style-name="al">Bij een zwakke melding is het voldoende om vast te stellen of iemand inderdaad nog op het BRP adres woont. Betrokkene moet contact hebben gehad met een klantadviseur en een aannemelijke verklaring geven. Dit onderzoek beperkt zich in eerste instantie tot het vaststellen of het huidige adres nog juist is.</text:p>
          </text:section>
          <text:section text:name="artikel_id1-3-2-2-9" text:style-name="artikel">
            <text:p text:style-name="artikel_kop_titel"><text:span text:style-name="artikel_kop_label"/> <text:span text:style-name="artikel_kop_nr"/> Dossiervorming</text:p>
            <text:p text:style-name="al">In het kader van inzagerecht en een goede besluitvorming dienen alle stappen en onderdelen van het onderzoek goed te worden gedocumenteerd. Gesprekken met betrokken partijen, zowel mondeling als telefonisch moeten zo volledig mogelijk in een verslag opgenomen worden. Hiervoor wordt eveneens gebruik gemaakt van de eerder genoemde module. </text:p>
            <text:p text:style-name="al"/>
            <text:p text:style-name="al">De volgende bewijsstukken worden opgeslagen in het dossier:</text:p>
            <text:p text:style-name="al"/>
            <text:list text:style-name="id1-3-2-2-9-6">
              <text:list-item text:style-override="id1-3-2-2-9-6-1">
                <text:number>1.</text:number>
                <text:p text:style-name="al">Vermelding van de aanleiding van het onderzoek;</text:p>
              </text:list-item>
              <text:list-item text:style-override="id1-3-2-2-9-6-2">
                <text:number>2.</text:number>
                <text:p text:style-name="al">De feitelijke melding (ook melding in de terugmeldvoorziening);</text:p>
              </text:list-item>
              <text:list-item text:style-override="id1-3-2-2-9-6-3">
                <text:number>3.</text:number>
                <text:p text:style-name="al">Alle ontvangen documenten en/of bewijsstukken die betrekking hebben op het adresonderzoek; </text:p>
              </text:list-item>
              <text:list-item text:style-override="id1-3-2-2-9-6-4">
                <text:number>4.</text:number>
                <text:p text:style-name="al">Brieven en besluiten die tijdens het adresonderzoek zijn verstuurd;</text:p>
              </text:list-item>
              <text:list-item text:style-override="id1-3-2-2-9-6-5">
                <text:number>5.</text:number>
                <text:p text:style-name="al">Verslagen van (telefoon)gesprekken met daarin gemaakte afspraken;</text:p>
              </text:list-item>
              <text:list-item text:style-override="id1-3-2-2-9-6-6">
                <text:number>6.</text:number>
                <text:p text:style-name="al">Verslagen van huisbezoeken;</text:p>
              </text:list-item>
              <text:list-item text:style-override="id1-3-2-2-9-6-7">
                <text:number>7.</text:number>
                <text:p text:style-name="al">Verzonden en ontvangen e-mailberichten en anderszins verstuurde en ontvangen berichten met betrekking tot het adresonderzoek;</text:p>
              </text:list-item>
              <text:list-item text:style-override="id1-3-2-2-9-6-8">
                <text:number>8.</text:number>
                <text:p text:style-name="al">Informatie verkregen via internet/sociale media. </text:p>
              </text:list-item>
              <text:list-item text:style-override="id1-3-2-2-9-6-9">
                <text:number>9.</text:number>
                <text:p text:style-name="al">Kopieën van de publicaties op de website en het gemeentelijke weekblad van het voornemen respectievelijk het besluit tot uitschrijving.</text:p>
              </text:list-item>
            </text:list>
            <text:p text:style-name="al">Per persoon wordt een digitaal dossier aangelegd eventueel samengevoegd tot een gezinsdossier. Het dossier kan in elke fase van het onderzoek uitgeprint worden.</text:p>
            <text:p text:style-name="al"/>
            <text:p text:style-name="al">Dossiers worden volledig opgeslagen in het archief en minimaal 10 jaar na sluiting van het dossier bewaard. </text:p>
          </text:section>
          <text:section text:name="artikel_id1-3-2-2-10" text:style-name="artikel">
            <text:p text:style-name="artikel_kop_titel"><text:span text:style-name="artikel_kop_label"/> <text:span text:style-name="artikel_kop_nr"/> Start van het onderzoek en aantekening op de persoonslijst (termijn: 5 werkdagen) </text:p>
            <text:p text:style-name="al">Na het binnenkomen van een melding geldt voor deze stappen een doorlooptijd van maximaal 5 werkdagen (artikel 28 Besluit BRP). </text:p>
            <text:p text:style-name="al"/>
            <text:list text:style-name="id1-3-2-2-10-4">
              <text:list-item text:style-override="id1-3-2-2-10-4-1">
                <text:number>1.</text:number>
                <text:p text:style-name="al">Bij een inkomende melding de identiteit van de melder vaststellen conform <text:a xlink:href="https://beekdaelen.mijngemeente.nl/Login/?redirect=https%3A//beekdaelen.mijngemeente.nl/Articles/article/CO55113e34e2a348.37757372/" xlink:type="simple"><text:span text:style-name="nadrukondlijn">procedure identiteit vaststellen en machtigen</text:span></text:a>;</text:p>
              </text:list-item>
              <text:list-item text:style-override="id1-3-2-2-10-4-2">
                <text:number>2.</text:number>
                <text:p text:style-name="al">Een kopie maken van het identiteitsbewijs van de melder die in persoon aan de balie verschijnt;</text:p>
              </text:list-item>
              <text:list-item text:style-override="id1-3-2-2-10-4-3">
                <text:number>3.</text:number>
                <text:p text:style-name="al">Een toelichting geven aan de melder over de stappen en termijnen van een adresonderzoek;</text:p>
              </text:list-item>
              <text:list-item text:style-override="id1-3-2-2-10-4-4">
                <text:number>4.</text:number>
                <text:p text:style-name="al">Het signaal van de melder die in persoon verschijnt vastleggen en laten ondertekenen. Hiervoor wordt het formulier melding adresonderzoek gebruikt. </text:p>
              </text:list-item>
              <text:list-item text:style-override="id1-3-2-2-10-4-5">
                <text:number>5.</text:number>
                <text:p text:style-name="al">De meldingen die schriftelijk of per email binnenkomen printen en in het dossier opnemen;</text:p>
              </text:list-item>
              <text:list-item text:style-override="id1-3-2-2-10-4-6">
                <text:number>6.</text:number>
                <text:p text:style-name="al">Een onderzoeksdossier aanleggen;</text:p>
              </text:list-item>
              <text:list-item text:style-override="id1-3-2-2-10-4-7">
                <text:number>7.</text:number>
                <text:p text:style-name="al">Er wordt gebruik gemaakt van laagdrempelige kanalen (telefoon of e-mail) om de melding op te lossen of tot de conclusie te komen dat de melding geen aanleiding geeft voor een adresonderzoek. Bij positief resultaat hoeft het betreffende gegeven niet in onderzoek geplaatst te worden.</text:p>
              </text:list-item>
              <text:list-item text:style-override="id1-3-2-2-10-4-8">
                <text:number>8.</text:number>
                <text:p text:style-name="al">Indien laagdrempelige kanalen niet tot een positief resultaat leiden, worden bij alle betrokken burgers waar het signaal betrekking op heeft in onderzoek geplaatst. Dit gebeurt door in de BRP een aantekening op de persoonslijst te maken bij het adresgegeven (categorie 8). </text:p>
              </text:list-item>
            </text:list>
            <text:p text:style-name="al">Eerste aanschrijving (termijn: 10 dagen)</text:p>
            <text:p text:style-name="al"/>
            <text:list text:style-name="id1-3-2-2-10-7">
              <text:list-item text:style-override="id1-3-2-2-10-7-1">
                <text:number>1.</text:number>
                <text:p text:style-name="al">Na het in onderzoek zetten de betrokkene aanschrijven en wijzen op zijn plicht op grond van de Wet BRP. De aanschrijving wordt verzonden naar het in de BRP geregistreerd adres, het vermoedelijk nieuwe adres en per email (indien beschikbaar). </text:p>
              </text:list-item>
              <text:list-item text:style-override="id1-3-2-2-10-7-2">
                <text:number>2.</text:number>
                <text:p text:style-name="al">Betrokkene op ander manieren benaderen om te wijzen op plicht, bijvoorbeeld telefonisch of door middel van sociale media zoals Facebook, LinkedIn, Google of Twitter.(Wordt in Beekdaelen nog niet gebruikt voor dit doel) </text:p>
              </text:list-item>
              <text:list-item text:style-override="id1-3-2-2-10-7-3">
                <text:number>3.</text:number>
                <text:p text:style-name="al">De gemeente Beekdaelen gebruikt socialel media op twee manieren, namelijk als informatiebron en als manier om in contact te komen met betrokkene;</text:p>
              </text:list-item>
            </text:list>
            <text:p text:style-name="al">Als de betrokkene naar aanleiding van de eerste aanschrijving aangifte van verhuizing doet, wordt zijn aangifte verwerkt en het onderzoeksdossier afgesloten. </text:p>
            <text:p text:style-name="al"/>
            <text:p text:style-name="al">Geen reactie en/of aangifte binnen twee weken zal het leiden tot uitbreiding van het adresonderzoek. </text:p>
          </text:section>
          <text:section text:name="artikel_id1-3-2-2-11" text:style-name="artikel">
            <text:p text:style-name="artikel_kop_titel"><text:span text:style-name="artikel_kop_label"/> <text:span text:style-name="artikel_kop_nr"/> Uitbreiding adresonderzoek (termijn 4 weken) </text:p>
            <text:p text:style-name="al"/>
            <text:list text:style-name="id1-3-2-2-11-3">
              <text:list-item text:style-override="id1-3-2-2-11-3-1">
                <text:number>1.</text:number>
                <text:p text:style-name="al">Bij uitbreiding van het adresonderzoek is de eerste stap het aanschrijven van minimaal twee bronnen om informatie in te winnen. Dit kan bij binnen- of buitengemeentelijke afnemers, familie, nutsbedrijven, woningbouwcorporaties, woningeigenaren, werkgevers, uitkeringsinstanties enz.</text:p>
              </text:list-item>
              <text:list-item text:style-override="id1-3-2-2-11-3-2">
                <text:number>2.</text:number>
                <text:p text:style-name="al">De persoonlijke levenssfeer van betrokkenen mag niet onnodig geschaad worden. In de brief worden in algemene bewoordingen vragen gesteld of een adres bekend is. Personen hebben het recht om niet te antwoorden.</text:p>
              </text:list-item>
              <text:list-item text:style-override="id1-3-2-2-11-3-3">
                <text:number>3.</text:number>
                <text:p text:style-name="al">Als betrokken persoon niet Nederlander is wordt altijd navraag bij de IND gedaan;</text:p>
              </text:list-item>
              <text:list-item text:style-override="id1-3-2-2-11-3-4">
                <text:number>4.</text:number>
                <text:p text:style-name="al">Als betrokken persoon student is wordt altijd navraag gedaan bij het DUO gedaan;</text:p>
              </text:list-item>
              <text:list-item text:style-override="id1-3-2-2-11-3-5">
                <text:number>5.</text:number>
                <text:p text:style-name="al">Als betrokken persoon minderjarig is wordt altijd navraag gedaan bij de leerplichtambtenaar.</text:p>
              </text:list-item>
              <text:list-item text:style-override="id1-3-2-2-11-3-6">
                <text:number>6.</text:number>
                <text:p text:style-name="al">Bij het aanschrijven van bronnen wordt er in de brief een termijn opgenomen, waarbij gevraagd wordt voor die termijn te reageren.</text:p>
              </text:list-item>
              <text:list-item text:style-override="id1-3-2-2-11-3-7">
                <text:number>7.</text:number>
                <text:p text:style-name="al">Bij geen reactie wordt gekozen voor een huisbezoek ter plaatse (oude adres, nieuwe adres, en bij de buren van deze adressen) .</text:p>
              </text:list-item>
              <text:list-item text:style-override="id1-3-2-2-11-3-8">
                <text:number>8.</text:number>
                <text:p text:style-name="al">Huisbezoeken ter plaatse kunnen alleen in aanwezigheid van een aangewezen Toezichthouder BRP plaatsvinden en conform het 'Protocol huisbezoek toezichthouder BRP'.</text:p>
              </text:list-item>
              <text:list-item text:style-override="id1-3-2-2-11-3-9">
                <text:number>9.</text:number>
                <text:p text:style-name="al">Onderzoeken door andere organen reeds uitgevoerd kunnen worden meegenomen in ons dossier en als bewijs dienen om tot een besluit te komen.</text:p>
              </text:list-item>
            </text:list>
          </text:section>
          <text:section text:name="artikel_id1-3-2-2-12" text:style-name="artikel">
            <text:p text:style-name="artikel_kop_titel"><text:span text:style-name="artikel_kop_label"/> <text:span text:style-name="artikel_kop_nr"/> Uiteindelijke beslissingen</text:p>
            <text:p text:style-name="al"/>
            <text:p text:style-name="al">Nadat een adresonderzoek is afgerond wordt een beslissing genomen over het dossier. De volgende beslissingen kunnen genomen worden:</text:p>
            <text:p text:style-name="al"/>
            <text:list text:style-name="id1-3-2-2-12-5">
              <text:list-item text:style-override="id1-3-2-2-12-5-1">
                <text:number>1.</text:number>
                <text:p text:style-name="al">Het in de BRP opgenomen adres blijkt akkoord te zijn. Op grond van de verstrekte bewijzen en informatie is de medewerker overtuigd dat betrokkene op het adres woont. Het adresonderzoek wordt in de BRP beëindigd en het dossier wordt gesloten zonder wijziging van gegevens. Melder (m.u.v. particulieren) wordt op de hoogte gebracht.</text:p>
              </text:list-item>
              <text:list-item text:style-override="id1-3-2-2-12-5-2">
                <text:number>2.</text:number>
                <text:p text:style-name="al">De burger is verhuist naar een ander adres binnen de gemeente. Hij woont niet meer op het oude adres en er zijn minimaal twee bronnen of één sterke melding, die er op wijzen dat hij een ander adres heeft. Een melding waarin een adres vermeldt staat, geldt als een bron. Er wordt een voornemen en vervolgens ambtshalve besluit inschrijving op het nieuwe adres genomen. Melder (m.u.v. particulieren) wordt op de hoogte gebracht.</text:p>
              </text:list-item>
              <text:list-item text:style-override="id1-3-2-2-12-5-3">
                <text:number>3.</text:number>
                <text:p text:style-name="al">De burger is verhuisd naar een ander adres in een andere gemeente in Nederland. Hij woont niet meer op het oude adres en er zijn minimaal twee bronnen of één sterke melding, die er op wijzen dat hij een ander adres heeft. Er wordt contact opgenomen met de nieuwe gemeente van vestiging met het verzoek om het onderzoek over te nemen en eventueel zorg te dragen voor ambtshalve inschrijving. Melder (m.u.v. particulieren) wordt op de hoogte gebracht.</text:p>
              </text:list-item>
              <text:list-item text:style-override="id1-3-2-2-12-5-4">
                <text:number>4.</text:number>
                <text:p text:style-name="al">De burger is vertrokken en het is onbekend naar welk adres. Gebleken is dat er voldoende zorgvuldig onderzoek is gedaan. Vastgesteld is dat de burger niet op het oude adres woont en er is geen ander adres bekend. Burger is niet bereikbaar, of is wel bereikbaar, maar blijft verklaren dat hij op het oude adres woont. Er wordt een voornemen en vervolgens ambtshalve besluit uitschrijving naar het land Onbekend genomen (VOW). Melder (m.u.v. particulieren) wordt op de hoogte gebracht.</text:p>
              </text:list-item>
              <text:list-item text:style-override="id1-3-2-2-12-5-5">
                <text:number>5.</text:number>
                <text:p text:style-name="al">De burger is vertrokken naar het buitenland. Hij woont niet meer op het oude adres en er zijn minimaal twee bronnen of één sterke melding, die er op wijzen dat hij een ander adres in het buitenland heeft. Een melding waarin een adres vermeldt staat, geldt als een bron. Er wordt een voornemen en vervolgens ambtshalve besluit uitschrijving naar het nieuwe adres in het buitenland genomen. Melder (m.u.v. particulieren) wordt op de hoogte gebracht.</text:p>
              </text:list-item>
            </text:list>
            <text:p text:style-name="al">Let op! Ambtshalve besluiten moeten per persoon op naam genomen worden. Het ambtshalve besluit voor minderjarige kinderen kan gericht worden aan de wettelijke vertegenwoordiger van het betreffende kind.</text:p>
          </text:section>
          <text:section text:name="artikel_id1-3-2-2-13" text:style-name="artikel">
            <text:p text:style-name="artikel_kop_titel"><text:span text:style-name="artikel_kop_label"/> <text:span text:style-name="artikel_kop_nr"/> Publicatie voornemen ambtshalve besluit VOW (termijn: 4 weken):</text:p>
            <text:list text:style-name="id1-3-2-2-13-2">
              <text:list-item text:style-override="id1-3-2-2-13-2-1">
                <text:number/>
                <text:p text:style-name="al"/>
              </text:list-item>
              <text:list-item text:style-override="id1-3-2-2-13-2-2">
                <text:number>1.</text:number>
                <text:p text:style-name="al">Een voorgenomen besluit om een betrokkene uit te schrijven naar 'onbekend waarheen' moet altijd worden gepubliceerd of schriftelijk bekend gemaakt om betrokkene de gelegenheid te geven om te reageren.</text:p>
              </text:list-item>
              <text:list-item text:style-override="id1-3-2-2-13-2-3">
                <text:number>2.</text:number>
                <text:p text:style-name="al">De betrokkene dient minimaal schriftelijk en via de gemeente website in kennis te worden gesteld van het voornemen.</text:p>
              </text:list-item>
              <text:list-item text:style-override="id1-3-2-2-13-2-4">
                <text:number>3.</text:number>
                <text:p text:style-name="al">Nader onderzocht wordt of deze publicaties ook gepubliceerd kunnen gaan worden op de website <text:a xlink:href="http://www.mijnoverheid.nk" xlink:type="simple"><text:span text:style-name="nadrukondlijn">www.mijnoverheid.nk</text:span></text:a> en/of rechtsreeks in de berichtenbox.</text:p>
              </text:list-item>
              <text:list-item text:style-override="id1-3-2-2-13-2-5">
                <text:number>4.</text:number>
                <text:p text:style-name="al">Het voornemen betreft een algemene kennisgeving van het voorgenomen besluit. Hierbij worden vermeld:</text:p>
              </text:list-item>
              <text:list-item text:style-override="id1-3-2-2-13-2-6">
                <text:number/>
                <text:p text:style-name="al"/>
              </text:list-item>
              <text:list-item text:style-override="id1-3-2-2-13-2-7">
                <text:number>•</text:number>
                <text:p text:style-name="al">Naam, voorletter(s), geboortedatum en BRP adres betrokken persoon.</text:p>
              </text:list-item>
              <text:list-item text:style-override="id1-3-2-2-13-2-8">
                <text:number>•</text:number>
                <text:p text:style-name="al">Melding van het voornemen tot ambtshalve uitschrijving.</text:p>
              </text:list-item>
              <text:list-item text:style-override="id1-3-2-2-13-2-9">
                <text:number>•</text:number>
                <text:p text:style-name="al">Algemene beschrijving van mogelijke gevolgen van de uitschrijving.</text:p>
              </text:list-item>
              <text:list-item text:style-override="id1-3-2-2-13-2-10">
                <text:number>•</text:number>
                <text:p text:style-name="al">Melding dat betrokkene verplicht is tot het doen van aangifte verblijf en adres en</text:p>
              </text:list-item>
              <text:list-item text:style-override="id1-3-2-2-13-2-11">
                <text:number>•</text:number>
                <text:p text:style-name="al">Melding wat betrokken persoon moet doen als hij bezwaar wil maken tegen het voornemen. </text:p>
              </text:list-item>
              <text:list-item text:style-override="id1-3-2-2-13-2-12">
                <text:number/>
                <text:p text:style-name="al"/>
              </text:list-item>
              <text:list-item text:style-override="id1-3-2-2-13-2-13">
                <text:number>3.</text:number>
                <text:p text:style-name="al">Nadat het voornemen schriftelijk en door middel van publicatie is kenbaar gemaakt wordt een termijn van vier weken in acht genomen voordat een definitieve beslissing wordt genomen. Binnen deze termijn blijft het onderzoek doorlopen.</text:p>
              </text:list-item>
            </text:list>
          </text:section>
          <text:section text:name="artikel_id1-3-2-2-14" text:style-name="artikel">
            <text:p text:style-name="artikel_kop_titel"><text:span text:style-name="artikel_kop_label"/> <text:span text:style-name="artikel_kop_nr"/> Publicatie ambtshalve besluit VOW</text:p>
            <text:list text:style-name="id1-3-2-2-14-2">
              <text:list-item text:style-override="id1-3-2-2-14-2">
                <text:number>1.</text:number>
                <text:p text:style-name="al">Nadat de termijn van vier weken is verlopen en geen enkele reactie is ontvangen of een reactie is ontvangen die geen aanleiding geeft om van het voornemen af te wijken, wordt een definitief besluit genomen. </text:p>
              </text:list-item>
              <text:list-item text:style-override="id1-3-2-2-14-3">
                <text:number>2.</text:number>
                <text:p text:style-name="al">Als datum van de ambtshalve uitschrijving in de BRP geldt de datum van bekendmaking van het voornemen. </text:p>
              </text:list-item>
              <text:list-item text:style-override="id1-3-2-2-14-4">
                <text:number>3.</text:number>
                <text:p text:style-name="al">Het ambtshalve besluit wordt gepubliceerd op de gemeentelijke website met vermelding van:</text:p>
                <text:list text:style-name="id1-3-2-2-14-4-3">
                  <text:list-item text:style-override="id1-3-2-2-14-4-3-1">
                    <text:number>•</text:number>
                    <text:p text:style-name="al">Algemene vermelding van procedure (onderzoek, voornemen en besluit)</text:p>
                  </text:list-item>
                  <text:list-item text:style-override="id1-3-2-2-14-4-3-2">
                    <text:number>•</text:number>
                    <text:p text:style-name="al">Melding van het genomen besluit en</text:p>
                  </text:list-item>
                  <text:list-item text:style-override="id1-3-2-2-14-4-3-3">
                    <text:number>•</text:number>
                    <text:p text:style-name="al">Naam, voorletter(s) en geboortedatum betrokken persoon en</text:p>
                  </text:list-item>
                  <text:list-item text:style-override="id1-3-2-2-14-4-3-4">
                    <text:number>•</text:number>
                    <text:p text:style-name="al">Algemene beschrijving van mogelijke gevolgen van de uitschrijving en</text:p>
                  </text:list-item>
                  <text:list-item text:style-override="id1-3-2-2-14-4-3-5">
                    <text:number>•</text:number>
                    <text:p text:style-name="al">Melding dat betrokkene verplicht is tot het doen van aangifte verblijf/adres en</text:p>
                  </text:list-item>
                  <text:list-item text:style-override="id1-3-2-2-14-4-3-6">
                    <text:number>•</text:number>
                    <text:p text:style-name="al">Melding wat betrokken persoon moet doen als hij bezwaar wil maken tegen het besluit. </text:p>
                  </text:list-item>
                </text:list>
              </text:list-item>
              <text:list-item text:style-override="id1-3-2-2-14-5">
                <text:number>7.</text:number>
                <text:p text:style-name="al">Het uiteindelijke besluit wordt gecontroleerd en ondertekend door de beleidsmedewerker (aangewezen Toezichthouder) BRP. Om aan te tonen dat de ambtshalve beslissing zorgvuldig is genomen is het van belang dat een andere medewerker het besluit neemt dan degene die verantwoordelijk was voor het adresonderzoek.</text:p>
              </text:list-item>
              <text:list-item text:style-override="id1-3-2-2-14-6">
                <text:number>8.</text:number>
                <text:p text:style-name="al">Nadat het besluit is genomen kan direct de verwerking in de BRP plaatsvinden. Het adresonderzoek wordt in de BRP beëindigd en vervolgens kan de mutatie uitschrijving VOW worden verwerkt. De termijn van bezwaar en beroep staat de verwerking niet in de weg. </text:p>
              </text:list-item>
              <text:list-item text:style-override="id1-3-2-2-14-7">
                <text:number>9.</text:number>
                <text:p text:style-name="al">Indien de melding uit de TMV de aanleiding is geweest voor het onderzoek moet in de TMV de uitslag van het onderzoek vermeld worden. Overige melders worden schriftelijk op de hoogte gebracht. Particulieren die een melding hebben gedaan worden niet op de hoogte gebracht.</text:p>
              </text:list-item>
            </text:list>
          </text:section>
          <text:section text:name="artikel_id1-3-2-2-15" text:style-name="artikel">
            <text:p text:style-name="artikel_kop_titel"><text:span text:style-name="artikel_kop_label"/> <text:span text:style-name="artikel_kop_nr"/> Interne controle</text:p>
            <text:p text:style-name="al">Jaarlijks controleert Verantwoordelijke IB BRP of de werkzaamheden conform procedure worden uitgevoerd. Dit gebeurt aan de hand van een representatieve steekproef.</text:p>
            <text:p text:style-name="al"/>
            <text:p text:style-name="al">Jaarlijks wordt door Verantwoordelijke IB BRP conform het bepaalde in de bijlage <text:a xlink:href="https://beekdaelen.mijngemeente.nl/Login/?redirect=https%3A//beekdaelen.mijngemeente.nl/Articles/slUid%3DCO550fd80cbdac98.40222316" xlink:type="simple"><text:span text:style-name="nadrukondlijn">Regeling Beheer en Toezicht BRP</text:span></text:a> nagegaan of de procedure op alle betreffende elementen correct en volledig wordt toegepast. Hiervoor worden minimaal vier procedures adresonderzoeken volledig doorgenomen en beoordeeld. Verder worden minimaal twee medewerkers uit het proces geïnterviewd met betrekking tot de handelingen die zij uitvoeren binnen dit proces. Verantwoordelijke IB BRP rapporteert hierover schriftelijk aan Afdelingsmanager Publieksdiensten.</text:p>
          </text:section>
          <text:section text:name="artikel_id1-3-2-2-16" text:style-name="artikel">
            <text:p text:style-name="artikel_kop_titel"><text:span text:style-name="artikel_kop_label"/> <text:span text:style-name="artikel_kop_nr"/> Inwerkingtreding</text:p>
            <text:p text:style-name="al">Deze regeling kan worden aangehaald als ‘Regeling adresonderzoek Beekdaelen’ en treedt in werking vanaf 1 januari 2020.</text:p>
          </text:section>
        </text:section>
        <text:section text:name="regeling-sluiting_id1-3-2-3" text:style-name="regeling-sluiting">
          <text:section text:name="ondertekening_id1-3-2-3-1">
            <text:p><text:span text:style-name="functie">Aldus vastgesteld in de vergadering van 17.12.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0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Huisvesting | Organisatie en beleid</meta:user-defined>
    <meta:user-defined meta:name="DC.source">Onbekend</meta:user-defined>
    <meta:user-defined meta:name="DCTERMS.alternative">Regeling adresonderzoek Beekdaelen</meta:user-defined>
    <dc:language>nl</dc:language>
    <meta:user-defined meta:name="OVERHEID.Gemeente/DC.spatial">Beekdaelen</meta:user-defined>
    <meta:user-defined meta:name="DC.title">Besluit van het college van burgemeester en wethouders van de gemeente Beekdaelen houdende regels omtrent adresonderzoek (Regeling adresonderzoek Beekdaelen)</meta:user-defined>
    <meta:user-defined meta:name="DCTERMS.W3CDTF/DCTERMS.available">2020-01-24</meta:user-defined>
    <meta:user-defined meta:name="DCTERMS.W3CDTF/OVERHEIDop.jaargang">2020</meta:user-defined>
    <meta:user-defined meta:name="OVERHEIDop.publicationIssue">19307</meta:user-defined>
    <meta:user-defined meta:name="OVERHEIDop.betreftRegeling">CVDR636476_1</meta:user-defined>
    <meta:user-defined meta:name="OVERHEIDop.GmbID/DC.identifier">gmb-2020-19307</meta:user-defined>
    <meta:user-defined meta:name="xs:date/OVERHEIDop.startdatum">2020-01-25</meta:user-defined>
    <meta:user-defined meta:name="OVERHEIDop.versieInformatie"/>
  </office:meta>
</office:document-meta>
</file>