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orpsstraat 13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juli 2020 met zaaknummer <text:span text:style-name="nadrukvet">M-SLM200210 </text:span>voor het verwijderen van asbest op de locatie Dorpsstraat 13 in Overslag.</text:p>
            <text:p text:style-name="common-al">De sloopmelding is op 24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306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6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6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305.01 357958.84</meta:user-defined>
    <meta:user-defined meta:name="DC.title">sloopmelding - Dorpsstraat 13 in Overslag</meta:user-defined>
    <meta:user-defined meta:name="OVERHEID.PostcodeHuisnummer/OVERHEIDop.postcodeHuisnummer">4575NC 13</meta:user-defined>
    <meta:user-defined meta:name="OVERHEIDop.straatnaam">Dorpsstraat</meta:user-defined>
    <meta:user-defined meta:name="OVERHEIDop.woonplaats">Oversla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066</meta:user-defined>
    <meta:user-defined meta:name="OVERHEIDop.GmbID/DC.identifier">gmb-2020-193066</meta:user-defined>
    <meta:user-defined meta:name="OVERHEIDop.versieInformatie"/>
  </office:meta>
</office:document-meta>
</file>