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Flosbeugel 1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Flosbeugel 17, Enkhuizen</text:p>
            <text:p text:style-name="common-al">Voor: het realiseren van een kindcentrum</text:p>
            <text:p text:style-name="common-al">Datum verzonden: 21 januari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30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613 525112</meta:user-defined>
    <meta:user-defined meta:name="DC.title">Verleende omgevingsvergunning Flosbeugel 17, Enkhuizen</meta:user-defined>
    <meta:user-defined meta:name="OVERHEID.PostcodeHuisnummer/OVERHEIDop.postcodeHuisnummer">1602EW 17a</meta:user-defined>
    <meta:user-defined meta:name="OVERHEIDop.straatnaam">Flosbeugel</meta:user-defined>
    <meta:user-defined meta:name="OVERHEIDop.woonplaats">Enkhuiz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306</meta:user-defined>
    <meta:user-defined meta:name="OVERHEIDop.GmbID/DC.identifier">gmb-2020-19306</meta:user-defined>
    <meta:user-defined meta:name="OVERHEIDop.versieInformatie"/>
  </office:meta>
</office:document-meta>
</file>