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fkesweg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0 een aanvraag omgevingsvergunning ontvangen voor de verbouwing van een woning op locatie Heufkesweg 3 te Meijel. De aanvraag is geregistreerd onder zaaknummer 189422317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05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54.09 372980.29</meta:user-defined>
    <meta:user-defined meta:name="DC.title">Aanvraag omgevingsvergunning Heufkesweg 3 te Meijel</meta:user-defined>
    <meta:user-defined meta:name="OVERHEID.PostcodeHuisnummer/OVERHEIDop.postcodeHuisnummer">5768RR 3</meta:user-defined>
    <meta:user-defined meta:name="OVERHEIDop.straatnaam">Heufkesweg</meta:user-defined>
    <meta:user-defined meta:name="OVERHEIDop.woonplaats">Meij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59</meta:user-defined>
    <meta:user-defined meta:name="OVERHEIDop.GmbID/DC.identifier">gmb-2020-193059</meta:user-defined>
    <meta:user-defined meta:name="OVERHEIDop.versieInformatie"/>
  </office:meta>
</office:document-meta>
</file>