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5 berkenbomen Rustoor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li 2020 is de aanvraag omgevingsvergunning ontvangen voor het kappen van 5 berkenbomen op het perceel kadastraal sectie B nr. 3509 thv Rustoord in 5953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0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10.893 366528.56</meta:user-defined>
    <meta:user-defined meta:name="DC.title">Gemeente Beesel - Aanvraag omgevingsvergunning kappen 5 berkenbomen Rustoord in Reuver</meta:user-defined>
    <meta:user-defined meta:name="OVERHEID.PostcodeHuisnummer/OVERHEIDop.postcodeHuisnummer">5953EE 6</meta:user-defined>
    <meta:user-defined meta:name="OVERHEIDop.straatnaam">Rustoord</meta:user-defined>
    <meta:user-defined meta:name="OVERHEIDop.woonplaats">Reuv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054</meta:user-defined>
    <meta:user-defined meta:name="OVERHEIDop.GmbID/DC.identifier">gmb-2020-193054</meta:user-defined>
    <meta:user-defined meta:name="OVERHEIDop.versieInformatie"/>
  </office:meta>
</office:document-meta>
</file>