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lse Rijndijk 9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HOV-20-0665 voor het renoveren van het bestaande woonhuis op locatie Drielse Rijndijk 9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0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99 442422</meta:user-defined>
    <meta:user-defined meta:name="DC.title">Kennisgeving besluit op aanvraag omgevingsvergunning Drielse Rijndijk 93 te Driel</meta:user-defined>
    <meta:user-defined meta:name="OVERHEID.PostcodeHuisnummer/OVERHEIDop.postcodeHuisnummer">6665LR 93</meta:user-defined>
    <meta:user-defined meta:name="OVERHEIDop.straatnaam">Drielse Rijndijk</meta:user-defined>
    <meta:user-defined meta:name="OVERHEIDop.woonplaats">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052</meta:user-defined>
    <meta:user-defined meta:name="OVERHEIDop.GmbID/DC.identifier">gmb-2020-193052</meta:user-defined>
    <meta:user-defined meta:name="OVERHEIDop.versieInformatie"/>
  </office:meta>
</office:document-meta>
</file>