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urkt 5 C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20 een aanvraag omgevingsvergunning ontvangen voor de aanvraag van een tijdelijke woning in een loods, spurkt 5c op locatie Spurkt 5 C te Kessel. De aanvraag is geregistreerd onder zaaknummer 189422251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304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4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4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86.96 367538.27</meta:user-defined>
    <meta:user-defined meta:name="DC.title">Aanvraag omgevingsvergunning Spurkt 5 C te Kessel</meta:user-defined>
    <meta:user-defined meta:name="OVERHEID.PostcodeHuisnummer/OVERHEIDop.postcodeHuisnummer">5995PC 5</meta:user-defined>
    <meta:user-defined meta:name="OVERHEIDop.straatnaam">Spurkt</meta:user-defined>
    <meta:user-defined meta:name="OVERHEIDop.woonplaats">Kesse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49</meta:user-defined>
    <meta:user-defined meta:name="OVERHEIDop.GmbID/DC.identifier">gmb-2020-193049</meta:user-defined>
    <meta:user-defined meta:name="OVERHEIDop.versieInformatie"/>
  </office:meta>
</office:document-meta>
</file>