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touwerstraat 22 te Horst, aangevraagde omgevingsvergunning 23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ouwen van zolder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304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4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4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46 384756</meta:user-defined>
    <meta:user-defined meta:name="DC.title">Leertouwerstraat 22 te Horst, aangevraagde omgevingsvergunning 23 juli 2020</meta:user-defined>
    <meta:user-defined meta:name="OVERHEID.PostcodeHuisnummer/OVERHEIDop.postcodeHuisnummer">5961KG 22</meta:user-defined>
    <meta:user-defined meta:name="OVERHEIDop.straatnaam">Leertouwerstraat</meta:user-defined>
    <meta:user-defined meta:name="OVERHEIDop.woonplaats">Hors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48</meta:user-defined>
    <meta:user-defined meta:name="OVERHEIDop.GmbID/DC.identifier">gmb-2020-193048</meta:user-defined>
    <meta:user-defined meta:name="OVERHEIDop.versieInformatie"/>
  </office:meta>
</office:document-meta>
</file>