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Inpandige constructieve wijziging (muurdoorbraak) op het perceel Noordgouw 20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0 een besluit genomen op de aanvraag met zaaknummer 2020-HZ-0353 voor een omgevingsvergunning voor Inpandige constructieve wijziging (muurdoorbraak) op locatie Noordgouw 20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0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48 515733</meta:user-defined>
    <meta:user-defined meta:name="DC.title">Besluit aanvraag omgevingsvergunning voor Inpandige constructieve wijziging (muurdoorbraak) op het perceel Noordgouw 20 te Ursem (reguliere voorbereidingsprocedure)</meta:user-defined>
    <meta:user-defined meta:name="OVERHEID.PostcodeHuisnummer/OVERHEIDop.postcodeHuisnummer">1645PH 20</meta:user-defined>
    <meta:user-defined meta:name="OVERHEIDop.straatnaam">Noordgouw</meta:user-defined>
    <meta:user-defined meta:name="OVERHEIDop.woonplaats">Ursem</meta:user-defined>
    <meta:user-defined meta:name="DCTERMS.W3CDTF/DCTERMS.available">2020-07-28</meta:user-defined>
    <meta:user-defined meta:name="DCTERMS.W3CDTF/OVERHEIDop.jaargang">2020</meta:user-defined>
    <meta:user-defined meta:name="OVERHEIDop.publicationIssue">193043</meta:user-defined>
    <meta:user-defined meta:name="OVERHEIDop.GmbID/DC.identifier">gmb-2020-193043</meta:user-defined>
    <meta:user-defined meta:name="OVERHEIDop.versieInformatie"/>
  </office:meta>
</office:document-meta>
</file>