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paans Leger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paans Leger 8, Enkhuizen</text:p>
            <text:p text:style-name="common-al">Voor: het plaatsen van zonnepanelen</text:p>
            <text:p text:style-name="common-al">Datum verzonden: 21 jan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89 524303</meta:user-defined>
    <meta:user-defined meta:name="DC.title">Verleende omgevingsvergunning Spaans Leger 8, Enkhuizen</meta:user-defined>
    <meta:user-defined meta:name="OVERHEID.PostcodeHuisnummer/OVERHEIDop.postcodeHuisnummer">1601PA 8</meta:user-defined>
    <meta:user-defined meta:name="OVERHEIDop.straatnaam">Spaans Leger</meta:user-defined>
    <meta:user-defined meta:name="OVERHEIDop.woonplaats">Enkhui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04</meta:user-defined>
    <meta:user-defined meta:name="OVERHEIDop.GmbID/DC.identifier">gmb-2020-19304</meta:user-defined>
    <meta:user-defined meta:name="OVERHEIDop.versieInformatie"/>
  </office:meta>
</office:document-meta>
</file>