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ezatenstraat 6, 7312 TK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3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3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0</meta:user-defined>
    <dc:language>nl</dc:language>
    <meta:user-defined meta:name="OVERHEID.EPSG28992/DC.spatial">192048.252 468749.44</meta:user-defined>
    <meta:user-defined meta:name="DC.title">Aanvraag omgevingsvergunning Marezatenstraat 6, 7312 TK Apeldoorn, het kappen van een eikenboom</meta:user-defined>
    <meta:user-defined meta:name="OVERHEID.PostcodeHuisnummer/OVERHEIDop.postcodeHuisnummer">7312TK 6</meta:user-defined>
    <meta:user-defined meta:name="OVERHEIDop.straatnaam">Marezatenstraat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167</meta:user-defined>
    <meta:user-defined meta:name="OVERHEIDop.publicationIssue">193030</meta:user-defined>
    <meta:user-defined meta:name="OVERHEIDop.GmbID/DC.identifier">gmb-2020-193030</meta:user-defined>
    <meta:user-defined meta:name="OVERHEIDop.versieInformatie"/>
  </office:meta>
</office:document-meta>
</file>