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informatie) Wet bodembescherming; Besluit uniforme saneringen (Vlaardingerdijk/Toernooiveld (WoH))</text:p>
      <text:section text:name="zakelijke-mededeling_id1-3-2" text:style-name="zakelijke-mededeling">
        <text:section text:name="zakelijke-mededeling-tekst_id1-3-2-1" text:style-name="zakelijke-mededeling-tekst">
          <text:section text:name="tekst_id1-3-2-1-1" text:style-name="tekst">
            <text:p text:style-name="common-al">Onderwerp</text:p>
            <text:p text:style-name="common-al">Burgemeester en wethouders van Schiedam maken bekend dat op 15 juli 2020 een melding als bedoeld in de artikelen 28 en 39b van de Wet bodembescherming is ontvangen van B&amp;L grondmanagement.</text:p>
            <text:p text:style-name="common-al">Deze melding betreft het voornemen de bodem op de locatie Vlaardingerdijk/Toernooiveld (WoH) (postcode 31137 ZC) kadastraal bekend als gemeente Schiedam sectie H nummers 3647, 3649, 3650, 3651 (allen geheel) en 3648 (gedeeltelijk) bekend onder de code AA060602128 te saneren volgens het Besluit uniforme saneringen categorie Tijdelijk uitplaatsen (art. 1.2.c).</text:p>
            <text:p text:style-name="common-al">Indien de melding in overeenstemming is met het Besluit uniforme saneringen (BUS) kunnen de saneringswerkzaamheden binnen vijf weken na ontvangst van de melding aanvangen tenzij binnen een termijn van circa 4 weken na ontvangst van de melding schriftelijk is medegedeeld dat de melding niet in overeenstemming is met het BUS. Indien de melding in overeenstemming is met het BUS moet de saneerder uiterlijk 12 maanden na ontvangst van de melding zijn aangevangen met de saneringswerkzaamheden.</text:p>
            <text:p text:style-name="common-al">Deze mededeling betreft geen beschikking in de zin van artikel 1:3 van de Algemene wet bestuursrecht (Awb). Het Besluit uniforme saneringen kent geen inspraak-, terinzageleggings-, zienswijzen-, bezwaar- en beroepsprocedure naar aanleiding van de melding.</text:p>
            <text:p text:style-name="common-al">Voor nadere informatie kunt u contact opnemen met het team Vergunningen en Handhaving, telefoon 14 010.</text:p>
            <text:p text:style-name="common-al">Wbb-code: AA0606021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3029</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029</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029</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chiedam</meta:user-defined>
    <meta:user-defined meta:name="OVERHEID.Informatietype/DC.type">officiële publicatie</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Natuur en milieu | Organisatie en beleid</meta:user-defined>
    <dc:language>nl</dc:language>
    <meta:user-defined meta:name="OVERHEID.EPSG28992/DC.spatial">85576.217 436278.913</meta:user-defined>
    <meta:user-defined meta:name="DC.title">(Milieu-informatie) Wet bodembescherming; Besluit uniforme saneringen (Vlaardingerdijk/Toernooiveld (WoH))</meta:user-defined>
    <meta:user-defined meta:name="OVERHEID.PostcodeHuisnummer/OVERHEIDop.postcodeHuisnummer">3115ZA 363</meta:user-defined>
    <meta:user-defined meta:name="OVERHEIDop.straatnaam">Vlaardingerdijk</meta:user-defined>
    <meta:user-defined meta:name="OVERHEIDop.woonplaats">Schiedam</meta:user-defined>
    <meta:user-defined meta:name="DCTERMS.W3CDTF/DCTERMS.available">2020-07-29</meta:user-defined>
    <meta:user-defined meta:name="DCTERMS.W3CDTF/OVERHEIDop.jaargang">2020</meta:user-defined>
    <meta:user-defined meta:name="OVERHEIDop.publicationIssue">193029</meta:user-defined>
    <meta:user-defined meta:name="OVERHEIDop.GmbID/DC.identifier">gmb-2020-193029</meta:user-defined>
    <meta:user-defined meta:name="OVERHEIDop.versieInformatie"/>
  </office:meta>
</office:document-meta>
</file>