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41 (1118 AP), realiseren 2 CUWI-ruimtes onder de H-M-pier, 23-07-2020, zaaknummer 3925727, olonummer 5343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2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8.496 480237.09</meta:user-defined>
    <meta:user-defined meta:name="DC.title">Aangevraagde omgevingsvergunning, Schiphol, kavel HLM03 AI 841 (1118 AP), realiseren 2 CUWI-ruimtes onder de H-M-pier, 23-07-2020, zaaknummer 3925727, olonummer 5343865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21</meta:user-defined>
    <meta:user-defined meta:name="OVERHEIDop.GmbID/DC.identifier">gmb-2020-193021</meta:user-defined>
    <meta:user-defined meta:name="OVERHEIDop.versieInformatie"/>
  </office:meta>
</office:document-meta>
</file>