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kavel HLM03 AL 1391 (Van Heuven Goedhartlaan), aanleggen van een uitrit, 22-07-2020, zaaknummer 3926344, olonummer 534095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93017</text:span><text:line-break/><text:date style:data-style-name="dag" text:fixed="true" text:date-value="2020-07-28"/><text:line-break/><text:date style:data-style-name="jaar" text:fixed="true" text:date-value="2020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3017</text:span><text:date style:data-style-name="nicedate" text:fixed="true" text:date-value="2020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3017</text:span><text:date style:data-style-name="nicedate" text:fixed="true" text:date-value="2020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6030.781 480463.225</meta:user-defined>
    <meta:user-defined meta:name="DC.title">Aangevraagde omgevingsvergunning, Hoofddorp, kavel HLM03 AL 1391 (Van Heuven Goedhartlaan), aanleggen van een uitrit, 22-07-2020, zaaknummer 3926344, olonummer 5340955.</meta:user-defined>
    <meta:user-defined meta:name="OVERHEIDop.straatnaam">van Heuven Goedhartlaan</meta:user-defined>
    <meta:user-defined meta:name="OVERHEIDop.woonplaats">Hoofddorp</meta:user-defined>
    <meta:user-defined meta:name="DCTERMS.W3CDTF/DCTERMS.available">2020-07-28</meta:user-defined>
    <meta:user-defined meta:name="DCTERMS.W3CDTF/OVERHEIDop.jaargang">2020</meta:user-defined>
    <meta:user-defined meta:name="OVERHEIDop.publicationIssue">193017</meta:user-defined>
    <meta:user-defined meta:name="OVERHEIDop.GmbID/DC.identifier">gmb-2020-193017</meta:user-defined>
    <meta:user-defined meta:name="OVERHEIDop.versieInformatie"/>
  </office:meta>
</office:document-meta>
</file>