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aagstraat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aagstraat 28, Enkhuizen</text:p>
            <text:p text:style-name="common-al">Voor: het wijzigen van de functie naar wonen</text:p>
            <text:p text:style-name="common-al">Datum verzonden: 21 januar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88 524197</meta:user-defined>
    <meta:user-defined meta:name="DC.title">Verlengen beslistermijn aanvraag omgevingsvergunning Waagstraat 28, Enkhuizen</meta:user-defined>
    <meta:user-defined meta:name="OVERHEID.PostcodeHuisnummer/OVERHEIDop.postcodeHuisnummer">1601JN 28</meta:user-defined>
    <meta:user-defined meta:name="OVERHEIDop.straatnaam">Waagstraat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01</meta:user-defined>
    <meta:user-defined meta:name="OVERHEIDop.GmbID/DC.identifier">gmb-2020-19301</meta:user-defined>
    <meta:user-defined meta:name="OVERHEIDop.versieInformatie"/>
  </office:meta>
</office:document-meta>
</file>