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2 appartementen op het perceel Dorpsstraat 8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de gemeente een aanvraag ontvangen voor een omgevingsvergunning voor het realiseren van 2 appartementen op het perceel Dorpsstraat 82 te Obdam. De aanvraag is geregistreerd onder zaaknummer 2020-HZ-03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300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0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0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16 520870</meta:user-defined>
    <meta:user-defined meta:name="DC.title">Ontvangen aanvraag omgevingsvergunning voor het realiseren van 2 appartementen op het perceel Dorpsstraat 82 te Obdam</meta:user-defined>
    <meta:user-defined meta:name="OVERHEID.PostcodeHuisnummer/OVERHEIDop.postcodeHuisnummer">1713HK 82</meta:user-defined>
    <meta:user-defined meta:name="OVERHEIDop.straatnaam">Dorpsstraat</meta:user-defined>
    <meta:user-defined meta:name="OVERHEIDop.woonplaats">Ob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07</meta:user-defined>
    <meta:user-defined meta:name="OVERHEIDop.GmbID/DC.identifier">gmb-2020-193007</meta:user-defined>
    <meta:user-defined meta:name="OVERHEIDop.versieInformatie"/>
  </office:meta>
</office:document-meta>
</file>