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7 zonnepanelen Nieuwstraat 1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als omgevingsvergunningsvrij project hebben verleend:</text:p>
            <text:p text:style-name="common-al">Het plaatsen van 7 zonnepanelen achterzijde woning op het adres Nieuwstraat 112 in Vlissingen (17-07-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300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0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68.611 385206.221</meta:user-defined>
    <meta:user-defined meta:name="DC.title">Plaatsen 7 zonnepanelen Nieuwstraat 112</meta:user-defined>
    <meta:user-defined meta:name="OVERHEID.PostcodeHuisnummer/OVERHEIDop.postcodeHuisnummer">4381CW 112</meta:user-defined>
    <meta:user-defined meta:name="OVERHEIDop.straatnaam">Nieuwstraat</meta:user-defined>
    <meta:user-defined meta:name="OVERHEIDop.woonplaats">Vlissingen</meta:user-defined>
    <meta:user-defined meta:name="DCTERMS.W3CDTF/DCTERMS.available">2020-07-28</meta:user-defined>
    <meta:user-defined meta:name="DCTERMS.W3CDTF/OVERHEIDop.jaargang">2020</meta:user-defined>
    <meta:user-defined meta:name="OVERHEIDop.publicationIssue">193002</meta:user-defined>
    <meta:user-defined meta:name="OVERHEIDop.GmbID/DC.identifier">gmb-2020-193002</meta:user-defined>
    <meta:user-defined meta:name="OVERHEIDop.versieInformatie"/>
  </office:meta>
</office:document-meta>
</file>