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aadhuisplein, Hoogkarspel </text:p>
            <text:p text:style-name="common-al">Voor: het revatiliseren van de entree van winkelcentrum Reigerspassage aan de kant van de Hema</text:p>
            <text:p text:style-name="common-al">Datum verzonden: 24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00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43 523142</meta:user-defined>
    <meta:user-defined meta:name="DC.title">Verleende omgevingsvergunning Raadhuisplein, Hoogkarspel</meta:user-defined>
    <meta:user-defined meta:name="OVERHEID.PostcodeHuisnummer/OVERHEIDop.postcodeHuisnummer">1616AV 21</meta:user-defined>
    <meta:user-defined meta:name="OVERHEIDop.straatnaam">Raadhuisplein</meta:user-defined>
    <meta:user-defined meta:name="OVERHEIDop.woonplaats">Hoogkarsp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00</meta:user-defined>
    <meta:user-defined meta:name="OVERHEIDop.GmbID/DC.identifier">gmb-2020-193000</meta:user-defined>
    <meta:user-defined meta:name="OVERHEIDop.versieInformatie"/>
  </office:meta>
</office:document-meta>
</file>