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argerweg 4d in Schoorl, het wijzigen van een reeds verleende omgevingsvergunning voor het bouwen van een woning, verzenddatum 20 januari 2020 (WABO20000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30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209.76 526714.6</meta:user-defined>
    <meta:user-defined meta:name="DC.title">Gemeente Bergen, verleende Omgevingsvergunning (regulier), Hargerweg 4d in Schoorl, het wijzigen van een reeds verleende omgevingsvergunning voor het bouwen van een woning, verzenddatum 20 januari 2020 (WABO2000076)</meta:user-defined>
    <meta:user-defined meta:name="OVERHEID.PostcodeHuisnummer/OVERHEIDop.postcodeHuisnummer">1871PJ 4d</meta:user-defined>
    <meta:user-defined meta:name="OVERHEIDop.straatnaam">Hargerweg</meta:user-defined>
    <meta:user-defined meta:name="OVERHEIDop.woonplaats">Schoorl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300</meta:user-defined>
    <meta:user-defined meta:name="OVERHEIDop.GmbID/DC.identifier">gmb-2020-19300</meta:user-defined>
    <meta:user-defined meta:name="OVERHEIDop.versieInformatie"/>
  </office:meta>
</office:document-meta>
</file>