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3-1-1">
      <style:table-column-properties style:rel-column-width="5*"/>
    </style:style>
    <style:style style:family="table-column" style:parent-style-name="colspec" style:name="id1-3-2-2-15-13-1-2">
      <style:table-column-properties style:rel-column-width="40*"/>
    </style:style>
    <style:style style:family="table-column" style:parent-style-name="colspec" style:name="id1-3-2-2-15-13-1-3">
      <style:table-column-properties style:rel-column-width="23*"/>
    </style:style>
    <style:style style:family="table-column" style:parent-style-name="colspec" style:name="id1-3-2-2-15-13-1-4">
      <style:table-column-properties style:rel-column-width="23*"/>
    </style:style>
    <style:style style:family="table-column" style:parent-style-name="colspec" style:name="id1-3-2-2-15-18-1-1">
      <style:table-column-properties style:rel-column-width="21*"/>
    </style:style>
    <style:style style:family="table-column" style:parent-style-name="colspec" style:name="id1-3-2-2-15-18-1-2">
      <style:table-column-properties style:rel-column-width="70*"/>
    </style:style>
    <style:style style:family="table-column" style:parent-style-name="colspec" style:name="id1-3-2-2-15-38-1-1">
      <style:table-column-properties style:rel-column-width="71*"/>
    </style:style>
    <style:style style:family="table-column" style:parent-style-name="colspec" style:name="id1-3-2-2-15-38-1-2">
      <style:table-column-properties style:rel-column-width="18*"/>
    </style:style>
  </office:automatic-styles>
  <office:body>
    <office:text>
      <text:p text:style-name="new_page_staatscourant"/>
      <text:p text:style-name="single-kop-titel">Verordening op de heffing en de invordering van parkeerbelastingen gemeente Nijmegen 2020</text:p>
      <text:section text:name="regeling_id1-3-2" text:style-name="regeling">
        <text:section text:name="aanhef_id1-3-2-1" text:style-name="aanhef">
          <text:section text:name="preambule_id1-3-2-1-1" text:style-name="preambule">
            <text:p text:style-name="al">De Raad van de Gemeente Nijmegen, bijeen in zijn openbare vergadering van 18 december 2019;</text:p>
            <text:p text:style-name="al"/>
            <text:p text:style-name="al">Gelezen het voorstel van</text:p>
            <text:p text:style-name="al">burgemeester en wethouders van 26 november 2019;</text:p>
            <text:p text:style-name="al"/>
            <text:p text:style-name="al">Gelet op </text:p>
            <text:p text:style-name="al">artikel 225, van de Gemeentewet;</text:p>
            <text:p text:style-name="al"/>
            <text:p text:style-name="al">Besluit</text:p>
            <text:p text:style-name="al">vast te stellen de volgende verordening</text:p>
            <text:p text:style-name="al">Verordening op de heffing en de invordering van parkeerbelastingen gemeente Nijmegen 2020 (Verordening parkeer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Voor de toepassing van deze verordening wordt verstaan onder:</text:p>
              </text:list-item>
              <text:list-item text:style-override="id1-3-2-2-2-3">
                <text:number>b.</text:number>
                <text:p text:style-name="al">Autodate: het herhaald en opeenvolgend gezamenlijk gebruik van motorvoertuigen op grond van een overeenkomst tussen een aanbieder die motorvoertuigen ter beschikking stelt en een deelnemer, zijnde een natuurlijk persoon.</text:p>
              </text:list-item>
              <text:list-item text:style-override="id1-3-2-2-2-4">
                <text:number>c.</text:number>
                <text:p text:style-name="al">Binnen de singels: het gebied dat wordt begrensd door het Keizer Traianusplein, de St. Canisiussingel, de Oranjesingel, het Keizer Karelplein, de Van Schaeck Mathonsingel, de spoorlijn Nijmegen-Arnhem en de Waalkade, met inbegrip van de genoemde wegen of weggedeelten;</text:p>
              </text:list-item>
              <text:list-item text:style-override="id1-3-2-2-2-5">
                <text:number>d.</text:number>
                <text:p text:style-name="al">Buiten de singels: geheel Nijmegen, met uitzondering van het gebied binnen de singels</text:p>
              </text:list-item>
              <text:list-item text:style-override="id1-3-2-2-2-6">
                <text:number>e.</text:number>
                <text:p text:style-name="al">Centrale computer: computer van het bedrijf c.q. de bedrijven waarmee de gemeente Nijmegen een overeenkomst heeft gesloten, bestemd voor de registratie van parkeerbewegingen in het kader van het verlenen van diensten op het gebied van betaald parkeren met gebruik van een telefoon en/of internet;</text:p>
              </text:list-item>
              <text:list-item text:style-override="id1-3-2-2-2-7">
                <text:number>f.</text:number>
                <text:p text:style-name="al">College: het College van Burgemeester en Wethouders</text:p>
              </text:list-item>
              <text:list-item text:style-override="id1-3-2-2-2-8">
                <text:number>g.</text:number>
                <text:p text:style-name="al">houder van een motorrijtuig: degene op wiens naam het voor het motorvoertuig opgegeven kenteken in het register krachtens de Wegenverkeerswet 1994 is ingeschreven of degene die het motorvoertuig op grond van een contract van huurkoop of vruchtgebruik (lease) onder zicht heeft;</text:p>
              </text:list-item>
              <text:list-item text:style-override="id1-3-2-2-2-9">
                <text:number>h.</text:number>
                <text:p text:style-name="al">motorvoertuig: hetgeen daaronder wordt verstaan in artikel 1 onder z van het RVV 1990;</text:p>
              </text:list-item>
              <text:list-item text:style-override="id1-3-2-2-2-10">
                <text:number>i.</text:number>
                <text:p text:style-name="al">openbare weg: alle voor het openbaar verkeer openstaande wegen of paden met inbegrip van de daarin liggende bruggen en duikers en de tot die wegen behorende paden en bermen of zijkanten</text:p>
              </text:list-item>
              <text:list-item text:style-override="id1-3-2-2-2-11">
                <text:number>j.</text:number>
                <text:p text:style-name="al">parkeerapparatuur: parkeermeters, centrale computer, parkeerautomaten met inbegrip van verzamelparkeermeters en hetgeen naar maatschappelijke opvatting overigens onder parkeerapparatuur wordt verstaan;</text:p>
              </text:list-item>
              <text:list-item text:style-override="id1-3-2-2-2-12">
                <text:number>k.</text:number>
                <text:p text:style-name="al">parkeervergunning: een door Burgemeester en Wethouders verleende vergunning, krachtens welke het is toegestaan een motorvoertuig te parkeren op daartoe aangewezen parkeerplaatsen op de openbare weg;</text:p>
              </text:list-item>
              <text:list-item text:style-override="id1-3-2-2-2-13">
                <text:number>l.</text:number>
                <text:p text:style-name="al">parkeren: hetgeen daaronder wordt verstaan in artikel 225 van de Gemeentewet; </text:p>
              </text:list-item>
              <text:list-item text:style-override="id1-3-2-2-2-14">
                <text:number>m.</text:number>
                <text:p text:style-name="al">RVV 1990: het Reglement Verkeersregels en Verkeerstekens van 26 juli 1990, Stb. 459;</text:p>
              </text:list-item>
              <text:list-item text:style-override="id1-3-2-2-2-15">
                <text:number>n.</text:number>
                <text:p text:style-name="al">Tarieventabel: de bij deze verordening behorende tabel waarin opgenomen de tarieven voor de verschillende parkeerbelastingen;</text:p>
              </text:list-item>
              <text:list-item text:style-override="id1-3-2-2-2-16">
                <text:number>o.</text:number>
                <text:p text:style-name="al">vergunninghouder: de natuurlijke persoon of rechtspersoon aan wie een vergunning is verleend;</text:p>
              </text:list-item>
              <text:list-item text:style-override="id1-3-2-2-2-17">
                <text:number>p.</text:number>
                <text:p text:style-name="al">zelfstandige woning: woning welke een eigen toegang heeft, voorzien is van een toilet en keuken en welke de bewoner kan bewonen zonder daarbij afhankelijk te zijn van wezenlijke voorzieningen buiten die woning, dan wel een woning waarvan met van een notariële acte wordt aangetoond dat sprake is van een zelfstandige woning. Voor deze verordening wordt onder woning mede verstaan: woonwagen op een daartoe aangewezen centrum en woonboot op een reguliere ligplaats: </text:p>
              </text:list-item>
              <text:list-item text:style-override="id1-3-2-2-2-18">
                <text:number>q.</text:number>
                <text:p text:style-name="al">zorginstelling: instellingen in de curatieve zorg die beschikken over een erkenning van het College van Ziekenhuisvoorzieningen (CvZ), sectoren Verpleging en Verzorging, de geestelijke en gezondheidszorg (ggz) en gehandicaptenzorg volgens de Awbz-zorg, alsmede professionele organisaties voor stervensbegeleiding.</text:p>
              </text:list-item>
              <text:list-item text:style-override="id1-3-2-2-2-19">
                <text:number>r.</text:number>
                <text:p text:style-name="al">dag: kalenderdag;</text:p>
              </text:list-item>
              <text:list-item text:style-override="id1-3-2-2-2-20">
                <text:number>s.</text:number>
                <text:p text:style-name="al">week: periode van 7 aaneengesloten dagen;</text:p>
              </text:list-item>
              <text:list-item text:style-override="id1-3-2-2-2-21">
                <text:number>t.</text:number>
                <text:p text:style-name="al">maand: kalendermaand;</text:p>
              </text:list-item>
              <text:list-item text:style-override="id1-3-2-2-2-22">
                <text:number>u.</text:number>
                <text:p text:style-name="al">bezoekersregeling: de regeling waarbij een bezoeker van een belanghebbende, die in een betaald parkeren gebied woont, tegen een gereduceerd uurtarief kan parkeren. De regeling geldt voor een maximaal aantal uren per kalenderjaar. Urenregistratie vindt digitaal plaats middels een digitale aan- en afmelding van het parkeertijdstip;</text:p>
              </text:list-item>
              <text:list-item text:style-override="id1-3-2-2-2-23">
                <text:number>v.</text:number>
                <text:p text:style-name="al">parkeerregeling mantelzorg: de regeling waarbij een bewoner die mantelzorg ontvangt en die in aanmerking komt voor het mantelzorgcompliment, zijn mantelzorgers tegen gereduceerd uurtarief kan laten parkeren. De regeling geldt voor een maximaal aantal uren per kalenderjaar. Urenregistratie vindt digitaal plaats middels een digitale aan- en afmelding van het parkeertijdstip.</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
                <text:number>a.</text:number>
                <text:p text:style-name="al">een belasting ter zake van een van gemeentewege verleende vergunning voor het parkeren van een voertuig op de in die vergunning aangegeven plaats en wijze.</text:p>
              </text:list-item>
              <text:list-item text:style-override="id1-3-2-2-3-4">
                <text:number>b.</text:number>
                <text:p text:style-name="al">een belasting ter zake van het parkeren van een voertuig op een bij, dan wel krachtens deze verordening in de daarin aangewezen gevallen door het college te bepalen plaats, tijdstip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b, wordt geheven van degene die het voertuig heeft geparkeerd.</text:p>
              </text:list-item>
              <text:list-item text:style-override="id1-3-2-2-4-3">
                <text:number>2.</text:number>
                <text:p text:style-name="al">Als degene die het voertuig heeft geparkeerd, wordt mede aangemerkt:</text:p>
              </text:list-item>
              <text:list-item text:style-override="id1-3-2-2-4-4">
                <text:number>a.</text:number>
                <text:p text:style-name="al">degene die de belasting voldoet, dan wel te kennen geeft of heeft gegeven de belasting te willen voldoen;</text:p>
              </text:list-item>
              <text:list-item text:style-override="id1-3-2-2-4-5">
                <text:number>b.</text:number>
                <text:p text:style-name="al">zolang geen voldoening van de belasting genoemd in artikel 2, onderdeel b, heeft plaatsgevonden: de houder van het voertuig, met dien verstande dat </text:p>
              </text:list-item>
              <text:list-item text:style-override="id1-3-2-2-4-6">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7">
                <text:number>•</text:number>
                <text:p text:style-name="al">indien blijkt dat een ander in het kentekenregister had moeten staan ingeschreven, die ander wordt aangemerkt als degene die het voertuig heeft geparkeerd.</text:p>
              </text:list-item>
              <text:list-item text:style-override="id1-3-2-2-4-8">
                <text:number>3.</text:number>
                <text:p text:style-name="al">De belasting bedoeld in artikel 2, onderdeel b,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9">
                <text:number>4.</text:number>
                <text:p text:style-name="al">De belasting bedoeld in artikel 2, onderdeel a,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Ontstaan van de belastingschuld en heffing naar tijdsgelang</text:p>
            <text:list text:style-name="id1-3-2-2-6-2">
              <text:list-item text:style-override="id1-3-2-2-6-2">
                <text:number>1.</text:number>
                <text:p text:style-name="al">De belasting bedoeld in artikel 2, onderdeel a, is verschuldigd bij de aanvang van het heffingstijdvak waarover de belasting wordt geheven.</text:p>
              </text:list-item>
              <text:list-item text:style-override="id1-3-2-2-6-3">
                <text:number>2.</text:number>
                <text:p text:style-name="al">De belasting bedoeld in artikel 2, onderdeel b, is verschuldigd bij de aanvang van het parkeren. </text:p>
              </text:list-item>
              <text:list-item text:style-override="id1-3-2-2-6-4">
                <text:number>3.</text:number>
                <text:p text:style-name="al">Indien de belastingplicht als bedoeld in artikel 2, onderdeel a, in de loop van een vergunning periode aanvangt, is de belasting verschuldigd voor het resterende gedeelte van de vergunningstermijn van zes maanden;</text:p>
              </text:list-item>
              <text:list-item text:style-override="id1-3-2-2-6-5">
                <text:number>4.</text:number>
                <text:p text:style-name="al">Indien de belastingplicht als bedoeld in artikel 2, onderdeel a in de loop van een vergunning periode eindigt, wordt restitutie verleend voor het resterende gedeelte van de vergunningstermijn van 6 maanden.</text:p>
              </text:list-item>
              <text:list-item text:style-override="id1-3-2-2-6-6">
                <text:number>5.</text:number>
                <text:p text:style-name="al">In afwijking van het vorige lid bestaat geen ontheffing van de belastingplicht voor de vergunningen zoals opgenomen in Hoofdstuk I onder L van de bij deze verordening behorende tarieventabel.</text:p>
              </text:list-item>
            </text:list>
          </text:section>
          <text:section text:name="artikel_id1-3-2-2-7" text:style-name="artikel">
            <text:p text:style-name="artikel_kop_titel"><text:span text:style-name="artikel_kop_label">Artikel</text:span> <text:span text:style-name="artikel_kop_nr">6</text:span> Wijze van heffing en termijnen van betaling</text:p>
            <text:list text:style-name="id1-3-2-2-7-2">
              <text:list-item text:style-override="id1-3-2-2-7-2">
                <text:number>1.</text:number>
                <text:p text:style-name="al">De belasting bedoeld in artikel 2, onderdeel a, wordt geheven via een gedagtekende schriftelijke kennisgeving, waartoe ook wordt gerekend een nota of andere schriftuur, en moet worden betaald op het tijdstip waarop de vergunning wordt verleend.</text:p>
              </text:list-item>
              <text:list-item text:style-override="id1-3-2-2-7-3">
                <text:number>2.</text:number>
                <text:p text:style-name="al">De belasting bedoeld in artikel 2, onderdeel b, wordt geheven bij wege van voldoening op aangifte en moet worden betaald bij de aanvang van het parkeren. </text:p>
              </text:list-item>
              <text:list-item text:style-override="id1-3-2-2-7-4">
                <text:number>3.</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en/of internet inloggen op de centrale computer.</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en, bedoeld in artikel 2 mag worden geparkeerd, geschiedt door het college bij openbaar te maken besluit. <text:span text:style-name="nadrukcur">(zie Aanwijzingsbesluit betaald parkeren en Uitwerkingsbesluit parkeren)</text:span></text:p>
          </text:section>
          <text:section text:name="artikel_id1-3-2-2-9" text:style-name="artikel">
            <text:p text:style-name="artikel_kop_titel"><text:span text:style-name="artikel_kop_label">Artikel</text:span> <text:span text:style-name="artikel_kop_nr">8</text:span> Kosten naheffingsaanslag</text:p>
            <text:p text:style-name="al">De kosten van de naheffingsaanslag ter zake van de belasting bedoeld in artikel 2, onderdeel b, bedragen €62,-.</text:p>
          </text:section>
          <text:section text:name="artikel_id1-3-2-2-10" text:style-name="artikel">
            <text:p text:style-name="artikel_kop_titel"><text:span text:style-name="artikel_kop_label">Artikel</text:span> <text:span text:style-name="artikel_kop_nr">9</text:span> Vrijstelling van het betalen van parkeerbelastingen</text:p>
            <text:p text:style-name="al">Het parkeren van de volgende gebruikers wordt niet gereguleerd en is derhalve vrijgesteld van het parkeren van parkeerbelastingen als bedoeld in artikel 2 van deze verordening:</text:p>
            <text:list text:style-name="id1-3-2-2-10-3">
              <text:list-item text:style-override="id1-3-2-2-10-3">
                <text:number>a.</text:number>
                <text:p text:style-name="al">Gehandicapte, voor zover deze beschikt over een duidelijk zichtbaar aangebrachte:</text:p>
              </text:list-item>
              <text:list-item text:style-override="id1-3-2-2-10-4">
                <text:number>•</text:number>
                <text:p text:style-name="al">geldige Europese Gehandicapten Parkeerkaart, </text:p>
              </text:list-item>
              <text:list-item text:style-override="id1-3-2-2-10-5">
                <text:number>•</text:number>
                <text:p text:style-name="al">gemeentelijke parkeerontheffing voor gehandicapten </text:p>
              </text:list-item>
              <text:list-item text:style-override="id1-3-2-2-10-6">
                <text:number>•</text:number>
                <text:p text:style-name="al">buitenlandse gehandicaptenparkeerkaart </text:p>
              </text:list-item>
              <text:list-item text:style-override="id1-3-2-2-10-7">
                <text:number>b.</text:number>
                <text:p text:style-name="al">als zodanig herkenbare politievoertuigen</text:p>
              </text:list-item>
              <text:list-item text:style-override="id1-3-2-2-10-8">
                <text:number>c.</text:number>
                <text:p text:style-name="al">als zodanig herkenbare brandweervoertuigen</text:p>
              </text:list-item>
              <text:list-item text:style-override="id1-3-2-2-10-9">
                <text:number>d.</text:number>
                <text:p text:style-name="al">als zodanig herkenbare ambulances</text:p>
              </text:list-item>
              <text:list-item text:style-override="id1-3-2-2-10-10">
                <text:number>e.</text:number>
                <text:p text:style-name="al">als zodanig herkenbare dierenambulances </text:p>
              </text:list-item>
              <text:list-item text:style-override="id1-3-2-2-10-11">
                <text:number>f.</text:number>
                <text:p text:style-name="al">als zodanig herkenbare dienstvoertuigen van de gemeente Nijmeg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2</text:span> Overgangsrecht</text:p>
            <text:p text:style-name="al">De "Verordening Parkeerbelastingen 2019" zoals deze is vastgesteld bij raadsbesluit van 19 december 2018 en gepubliceerd onder nr. Gmb-2018-278749, wordt ingetrokken met ingang van de in artikel 13 genoemde datum van ingang van de heffing, met dien verstande dat zij van toepassing blijven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
                <text:number>1.</text:number>
                <text:p text:style-name="al">Deze verordening treedt in werking op de dag na publicatie, welke tevens de datum van ingang van de heffing is, met dien verstande dat de verordening niet eerder dan 15 januari 2020 in werking treedt.</text:p>
              </text:list-item>
              <text:list-item text:style-override="id1-3-2-2-14-3">
                <text:number>2.</text:number>
                <text:p text:style-name="al">De tarieven zoals opgenomen in de tarieventabel treden in werking op de dag na publicatie, met dien verstande dat de verordening niet eerder dan 15 januari 2020 in werking treedt.</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Parkeerbelastingen 2020".</text:p>
            <text:p text:style-name="al"/>
            <text:p text:style-name="al">Aldus vastgesteld in de openbare raadsvergadering van 18 december 2019.</text:p>
            <text:p text:style-name="al"/>
            <text:p text:style-name="al">De raadsgriffier,</text:p>
            <text:p text:style-name="al">Drs. S.J. Ruta</text:p>
            <text:p text:style-name="al"/>
            <text:p text:style-name="al">De voorzitter,</text:p>
            <text:p text:style-name="al">Drs. H.M.F. Bruls</text:p>
            <text:p text:style-name="al"/>
            <text:p text:style-name="al">
            <text:span text:style-name="nadrukvet">Tarieventabel, behorende bij de vero</text:span>
            <text:span text:style-name="nadrukvet">rdening parkeerbelastingen 2020</text:span>
          </text:p>
            <text:section text:name="table_id1-3-2-2-15-13" text:style-name="table">
              <text:p text:style-name="table_top"/>
              <table:table table:style-name="tgroup">
                <table:table-column table:style-name="id1-3-2-2-15-13-1-1"/>
                <table:table-column table:style-name="id1-3-2-2-15-13-1-2"/>
                <table:table-column table:style-name="id1-3-2-2-15-13-1-3"/>
                <table:table-column table:style-name="id1-3-2-2-15-1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text:span>
                      <text:span text:style-name="nadrukvet">Tarieven voor parkeren met een parkeervergunning, zoals bedoeld in </text:span>
                    </text:p>
                    <text:p text:style-name="table_al">
                      <text:span text:style-name="nadrukvet">art. 2 onderdeel 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singels conform artikel 1 sub b verordening parkeerbelastingen 2020</text:p>
                  </table:table-cell>
                  <table:table-cell table:style-name="cell_frame_all" table:number-rows-spanned="1" table:number-columns-spanned="1">
                    <text:p text:style-name="table_al">Buiten de singels conform artikel 1 sub c verordening parkeerbelastingen 202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 90,00 per half jaar</text:p>
                    <text:p text:style-name="table_al">€ 15,00 per maand</text:p>
                  </table:table-cell>
                  <table:table-cell table:style-name="cell_frame_all" table:number-rows-spanned="1" table:number-columns-spanned="1">
                    <text:p text:style-name="table_al">€ 78,00 per half jaar</text:p>
                    <text:p text:style-name="table_al">€ 13,00 per maa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ijfsvergunning beperkt kenteken wijzigen, geldig van maandag tot en met vrijdag van 09.00 tot 18.00 uur</text:p>
                  </table:table-cell>
                  <table:table-cell table:style-name="cell_frame_all" table:number-rows-spanned="1" table:number-columns-spanned="1">
                    <text:p text:style-name="table_al">€ 240,00 per half jaar</text:p>
                    <text:p text:style-name="table_al">€ 40,00 per maand</text:p>
                  </table:table-cell>
                  <table:table-cell table:style-name="cell_frame_all" table:number-rows-spanned="1" table:number-columns-spanned="1">
                    <text:p text:style-name="table_al">€ 180,00 per half jaar</text:p>
                    <text:p text:style-name="table_al">€ 30,00 per maan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drijfsvergunning beperkt kenteken wijzigen, geldig van maandag tot en met zondag </text:p>
                  </table:table-cell>
                  <table:table-cell table:style-name="cell_frame_all" table:number-rows-spanned="1" table:number-columns-spanned="1">
                    <text:p text:style-name="table_al">€ 390,00 per half jaar</text:p>
                    <text:p text:style-name="table_al">€ 65,00 per maand</text:p>
                  </table:table-cell>
                  <table:table-cell table:style-name="cell_frame_all" table:number-rows-spanned="1" table:number-columns-spanned="1">
                    <text:p text:style-name="table_al">€ 240,00 per half jaar</text:p>
                    <text:p text:style-name="table_al">€ 40,00 per maan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drijfsvergunning onbeperkt kenteken wijzigen, geldig van maandag tot en met vrijdag van 09.00 tot 18.00 uur</text:p>
                  </table:table-cell>
                  <table:table-cell table:style-name="cell_frame_all" table:number-rows-spanned="1" table:number-columns-spanned="1">
                    <text:p text:style-name="table_al">€ 390,00 per half jaar</text:p>
                    <text:p text:style-name="table_al">€ 65,00 per maand</text:p>
                  </table:table-cell>
                  <table:table-cell table:style-name="cell_frame_all" table:number-rows-spanned="1" table:number-columns-spanned="1">
                    <text:p text:style-name="table_al">€ 240,00 per half jaar</text:p>
                    <text:p text:style-name="table_al">€ 40,00 per maan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drijfsvergunning onbeperkt kenteken wijzigen, geldig van </text:p>
                    <text:p text:style-name="table_al">maandag tot en met zondag</text:p>
                  </table:table-cell>
                  <table:table-cell table:style-name="cell_frame_all" table:number-rows-spanned="1" table:number-columns-spanned="1">
                    <text:p text:style-name="table_al">€ 600,00 per half jaar</text:p>
                    <text:p text:style-name="table_al">€ 100,00 per maand</text:p>
                  </table:table-cell>
                  <table:table-cell table:style-name="cell_frame_all" table:number-rows-spanned="1" table:number-columns-spanned="1">
                    <text:p text:style-name="table_al">€ 300,00 per half jaar</text:p>
                    <text:p text:style-name="table_al">€ 50,00 per maan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drijfsvergunning beperkt kenteken wijzigen, geldig van maandag tot en met vrijdag van 09.00 tot 18.00 uur in vergunninggebied 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2,10 per half jaar</text:p>
                    <text:p text:style-name="table_al">€ 10,35 per maan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loopvergunning</text:p>
                  </table:table-cell>
                  <table:table-cell table:style-name="cell_frame_all" table:number-rows-spanned="1" table:number-columns-spanned="1">
                    <text:p text:style-name="table_al">€ 60,00 per half jaar</text:p>
                    <text:p text:style-name="table_al">€ 10,00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utodatevergunning binnen een gebied waar parkeerbelasting van toepassing is</text:p>
                  </table:table-cell>
                  <table:table-cell table:style-name="cell_frame_all" table:number-rows-spanned="1" table:number-columns-spanned="1">
                    <text:p text:style-name="table_al">€ 279,30 per half jaar</text:p>
                    <text:p text:style-name="table_al">€ 46,55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utodatevergunning buiten een gebied waar parkeerbelasting van toepassing is</text:p>
                  </table:table-cell>
                  <table:table-cell table:style-name="cell_frame_all" table:number-rows-spanned="1" table:number-columns-spanned="1">
                    <text:p text:style-name="table_al">€ 51,30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Marktparkeervergunning 1 dag per week</text:p>
                  </table:table-cell>
                  <table:table-cell table:style-name="cell_frame_all" table:number-rows-spanned="1" table:number-columns-spanned="1">
                    <text:p text:style-name="table_al">€ 30,80 per half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arktparkeervergunning 2 dagen per week</text:p>
                  </table:table-cell>
                  <table:table-cell table:style-name="cell_frame_all" table:number-rows-spanned="1" table:number-columns-spanned="1">
                    <text:p text:style-name="table_al">€ 51,30 per half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ulpverleningsvergunning</text:p>
                  </table:table-cell>
                  <table:table-cell table:style-name="cell_frame_all" table:number-rows-spanned="1" table:number-columns-spanned="1">
                    <text:p text:style-name="table_al">€ 129,10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ezoekersregeling € 0,25 per uur met een maximum van 585 uur per kalenderjaar voor bewoners in het centrum. In de 1e Ring met een maximum van 500 uur per kalenderjaar. Voor bewoners in de 2e Ring 400 uur per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Parkeerregeling mantelzorg € 0,20 per uur met een maximum van 400 uur per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I</text:span>
            <text:span text:style-name="nadrukvet">Tarieven voor parkeren bij parkeerapparatuur 2020</text:span>
          </text:p>
            <text:p text:style-name="al">A. Het tarief voor het parkeren bij parkeerapparatuur als bedoeld in artikel 2, onderdeel b, bedraagt per parkering voor de straten en terreinen:</text:p>
            <text:p text:style-name="al"/>
            <text:section text:name="table_id1-3-2-2-15-18" text:style-name="table">
              <text:p text:style-name="table_top"/>
              <table:table table:style-name="tgroup">
                <table:table-column table:style-name="id1-3-2-2-15-18-1-1"/>
                <table:table-column table:style-name="id1-3-2-2-15-18-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Wedren</text:p>
                  </table:table-cell>
                  <table:table-cell table:style-name="cell_frame_all" table:number-rows-spanned="1" table:number-columns-spanned="1">
                    <text:p text:style-name="table_al">€ 7,90 per dag</text:p>
                  </table:table-cell>
                </table:table-row>
                <table:table-row table:style-name="row">
                  <table:table-cell table:style-name="cell_frame_all" table:number-rows-spanned="1" table:number-columns-spanned="1">
                    <text:p text:style-name="table_al">Vierdaagseplein</text:p>
                  </table:table-cell>
                  <table:table-cell table:style-name="cell_frame_all" table:number-rows-spanned="1" table:number-columns-spanned="1">
                    <text:p text:style-name="table_al">Van 09.00 uur tot 18.00 uur € 2,40 per uur met een maximum van € 7,90 per dag.</text:p>
                    <text:p text:style-name="table_al">Van 18.00 uur tot 21.00 uur € 0,50 per uur.</text:p>
                  </table:table-cell>
                </table:table-row>
                <table:table-row table:style-name="row">
                  <table:table-cell table:style-name="cell_frame_all" table:number-rows-spanned="1" table:number-columns-spanned="1">
                    <text:p text:style-name="table_al">Parkeerterrein oude Stad</text:p>
                  </table:table-cell>
                  <table:table-cell table:style-name="cell_frame_all" table:number-rows-spanned="1" table:number-columns-spanned="1">
                    <text:p text:style-name="table_al">Van 09.00 uur tot 18.00 uur € 2,40 per uur en koopavond van 18.00 uur tot 21.00 uur € 0,50 per uur met een maximum van € 7,50 per dag.</text:p>
                  </table:table-cell>
                </table:table-row>
                <table:table-row table:style-name="row">
                  <table:table-cell table:style-name="cell_frame_all" table:number-rows-spanned="1" table:number-columns-spanned="1">
                    <text:p text:style-name="table_al">Radboud Universitair Medisch Centrum</text:p>
                  </table:table-cell>
                  <table:table-cell table:style-name="cell_frame_all" table:number-rows-spanned="1" table:number-columns-spanned="1">
                    <text:p text:style-name="table_al">€ 1,65 per uur</text:p>
                  </table:table-cell>
                </table:table-row>
                <table:table-row table:style-name="row">
                  <table:table-cell table:style-name="cell_frame_all" table:number-rows-spanned="1" table:number-columns-spanned="1">
                    <text:p text:style-name="table_al">Novium Woonboulevard </text:p>
                  </table:table-cell>
                  <table:table-cell table:style-name="cell_frame_all" table:number-rows-spanned="1" table:number-columns-spanned="1">
                    <text:p text:style-name="table_al">€ 1,00 per 3 uur of gedeelte daarvan</text:p>
                  </table:table-cell>
                </table:table-row>
              </table:table>
              <text:p text:style-name="table_bottom"/>
            </text:section>
            <text:p text:style-name="al"/>
            <text:p text:style-name="al">B. Het tarief voor het parkeren bij parkeerapparatuur als bedoeld in artikel 2, onderdeel b, voor zover gelegen binnen het gebied dat wordt begrensd door de denkbeeldige lijn gelegen tussen de spoorlijn Nijmegen- Arnhem (ter hoogte van de Van Schaek Mathonsingel) en de van Schaek Mathonsingel, de spoorlijn Nijmegen-Arnhem, de Waalkade en de Lindenberghaven, de Generaal James Gavinweg; de denkbeeldige lijn door het midden van het Keizer Traianusplein, de St.Canisiussingel, de Oranjesingel, het Keizer Karelplein én de Van Schaeck Mathonsingel (met inbegrip van voornoemde straten, wegen en/of straatdelen en wegdelen);</text:p>
            <text:p text:style-name="al">én </text:p>
            <text:p text:style-name="al">in het gebied dat bestaat uit de straten Zwanenveld 54e, 56e, 80e, 82e en 83e straten, Spijkerhofplein, Van Schuylenburgweg, het parkeerterrein gelegen tussen Zwanenveld 5301 t/m 5319, 5401 t/m 5493 en het Winkelcentrum Dukenburg, het parkeerterrein gelegen tussen Zwanenveld 6615 en het Winkelcentrum Dukenburg, de parkeervakken tegenover Zwanenveld 6601: € 2,90 per uur.</text:p>
            <text:p text:style-name="al"/>
            <text:p text:style-name="al">C. Het tarief voor het parkeren bij parkeerapparatuur als bedoeld in artikel 2, onderdeel b, voor zover gelegen binnen het gebied dat wordt begrensd door de spoorlijn Nijmegen-Venlo ter hoogte van Stationsplein 26 tot en met de St. Stephanusstraat, St. Stephanusstraat, St. Annastraat gelegen tussen St. Stephanusstraat en Fransestraat, Fransestraat, Groesbeekseweg gelegen tussen Fransestraat en Guyotstraat, Guyotstraat, Waldeck Pyrmontsingel, Jacob Canisstraat, Berg- en Dalseweg gelegen tussen Jacob Canisstraat en Mariaplein, Mr. Franckenstraat, Regentessestraat, Graadt van Roggestraat, Keizer Traianusplein gelegen tussen de Terwindstraat en de Sint Jorisstraat, de buitenzijde van de singels vanaf de St.Canisiussingel, de Oranjesingel, het Keizer Karelplein, de Van Schaeck Mathonsingel én de denkbeeldige lijn gelegen tussen de spoorlijn Nijmegen- Arnhem (ter hoogte van de Van Schaek Mathonsingel) en de van Schaek Mathonsingel (met inbegrip van voornoemde straten, wegen en/of of straatdelen en wegdelen): €2,40 per uur.</text:p>
            <text:p text:style-name="al"/>
            <text:p text:style-name="al">D. Het tarief voor het parkeren bij parkeerapparatuur als bedoeld in artikel 2, onderdeel b. gelegen in de nabijheid van en bestemd voor parkeren bij McDonald’s ten zuiden van de Wijchenseweg: € 0,25 per 45 minuten of gedeelte daarvan;</text:p>
            <text:p text:style-name="al"/>
            <text:p text:style-name="al">E. Het tarief voor het parkeren bij parkeerapparatuur als bedoeld in artikel 2, onderdeel b voor zover gelegen binnen:</text:p>
            <text:p text:style-name="al">- het gebied dat bestaat uit de straten Valkenaerhof en de ventweg van de Wijchenseweg aan de zijde van de Valkenaerhof gelegen tussen de Spijkerhofweg en de Viaductweg;</text:p>
            <text:p text:style-name="al">- het gebied dat bestaat uit de Wijchenseweg gelegen tussen de Viaductweg en het Maas-Waalkanaal;</text:p>
            <text:p text:style-name="al">- het gebied dat bestaat uit de straten Zwanenveld 50e t/m 56e, 80e, 82e en 83e straten, Spijkerhofplein, Van Schuylenburgweg, het parkeerterrein gelegen tussen Zwanenveld 5301 t/m 5319, 5401 t/m 5493 en het Winkelcentrum Dukenburg, het parkeerterrein gelegen tussen Zwanenveld 6615 en het Winkelcentrum Dukenburg, de parkeervakken tegenover Zwanenveld 6601;</text:p>
            <text:p text:style-name="al">- het gebied dat bestaat uit de straten Zwanenveld 60e t/m 63e, 66e, 70e t/m 75e straten;</text:p>
            <text:p text:style-name="al">- behalve het gebied dat is omschreven onder punt A en D: € 2,60 per uur</text:p>
            <text:p text:style-name="al"/>
            <text:p text:style-name="al">F. Het tarief voor het parkeren bij parkeerapparatuur als bedoeld in artikel 2, onderdeel b voor zover gelegen buiten de onder punt A. tot en met E. omschreven gebieden: € 1,80 per uur;</text:p>
            <text:p text:style-name="al"/>
            <text:p text:style-name="al">G. Voor parkeren in geheel Nijmegen voor een onbeperkt aantal parkeringen (dag- meerdagenkaart):</text:p>
            <text:section text:name="table_id1-3-2-2-15-38" text:style-name="table">
              <text:p text:style-name="table_top"/>
              <table:table table:style-name="tgroup">
                <table:table-column table:style-name="id1-3-2-2-15-38-1-1"/>
                <table:table-column table:style-name="id1-3-2-2-15-38-1-2"/>
                <table:table-row table:style-name="row">
                  <table:table-cell table:style-name="cell_frame_all" table:number-rows-spanned="1" table:number-columns-spanned="1">
                    <text:p text:style-name="table_al">Per kalenderdag</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Voor een periode van minimaal 2 tot maximaal 7 dagen</text:p>
                  </table:table-cell>
                  <table:table-cell table:style-name="cell_frame_all" table:number-rows-spanned="1" table:number-columns-spanned="1">
                    <text:p text:style-name="table_al">€ 58,65</text:p>
                  </table:table-cell>
                </table:table-row>
                <table:table-row table:style-name="row">
                  <table:table-cell table:style-name="cell_frame_all" table:number-rows-spanned="1" table:number-columns-spanned="1">
                    <text:p text:style-name="table_al">Voor een maand of een gedeelte daarvan doch meer dan twee weken</text:p>
                  </table:table-cell>
                  <table:table-cell table:style-name="cell_frame_all" table:number-rows-spanned="1" table:number-columns-spanned="1">
                    <text:p text:style-name="table_al">€ 127,90</text:p>
                  </table:table-cell>
                </table:table-row>
              </table:table>
              <text:p text:style-name="table_bottom"/>
            </text:section>
            <text:p text:style-name="al"/>
            <text:p text:style-name="al">H. Het tarief voor het parkeren bij parkeerapparatuur in het gebied dat bestaat uit de Willemsweg gelegen tussen de kruising van de Willemseweg met de Tollenstraat en de kruising van de Willemsweg met de Jan Luykenstraat en de Génestetlaan: €0,50 voor het eerste uur en €1,80 per uur voor ieder volgend uur.</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ordening parkeerbelastingen</text:p>
          <text:p text:style-name="al">In de verordening parkeerbelastingen is de toepassing van betaald parkeren geregeld, zoals bedoeld in artikel 225 van de gemeentewet. In artikel 2 van deze verordening zijn de vormen van parkeerbelastingen zoals die in de gemeentewet zijn opgenomen letterlijk weergegeven.</text:p>
          <text:p text:style-name="al"/>
          <text:p text:style-name="al">Parkeerbelastingen hebben uitsluitend betrekking op wegen die openbaar zijn in de zin van de Wegenwet. Dit zijn wegen die niet zijn afgesloten voor het verkeer door fysieke maatregelen (slagboom) of het bord “verboden toegang, art 461 wetboek van strafrecht”.</text:p>
          <text:p text:style-name="al"/>
          <text:p text:style-name="al">Een parkeervergunning wordt twee keer per jaar betaald voor een periode van 6 maanden: van april tot oktober en van oktober tot april.</text:p>
          <text:p text:style-name="al"/>
          <text:p text:style-name="al">Artikel 5 </text:p>
          <text:p text:style-name="al">De restitutieregeling zoals opgenomen in het vierde lid van dit artikel geldt niet bij tussentijdse beëindiging van de hulpverlenersvergunning.</text:p>
          <text:p text:style-name="al"/>
          <text:p text:style-name="al">Artikel 7 regelt de bevoegdheden van het College van B&amp;W. Het aanwijzen van parkeerplaatsen waar een fiscaal regime geldt, geschiedt in het “Aanwijzingsbesluit”, terwijl de tijden dat betaald parkeren van kracht is en de wijze waarop moet worden betaald is geregeld in het “Uitwerkingsbesluit”.</text:p>
          <text:p text:style-name="al"/>
          <text:p text:style-name="al">Er bestaat behoefte aan een product waarmee gebruikers voor langere tijd kunnen parkeren in het gebied waar betaald parkeren van kracht is. Denk bijvoorbeeld aan aannemers, incidentele werknemers of bedrijven die op meerdere plaatsen in de stad moeten parkeren op 1 dag. Voor deze groep is onder 2G de mogelijkheid opgenomen om voor langere tijd een parkeerkaart aan te schaffen. De tarieven daarvoor zijn gelijkgesteld aan de tarieven voor de parkeerontheffing uit de Legesverordening. </text:p>
          <text:p text:style-name="al"/>
          <text:p text:style-name="al">Artikel 10 gaat in op de mogelijkheid van kwijtschelding. Bij parkeerbelastingen die worden geheven bij wege van voldoening op aangifte is het verlenen van kwijtschelding niet aan de orde. De van hogerhand gegeven regels geven geen ruimte om voor deze belasting de rijksregels zonder meer toepassing te laten vinden. Derhalve is een uitsluiting in deze verordening opgenomen.</text:p>
          <text:p text:style-name="al"/>
          <text:p text:style-name="al">Omdat het bezoekersparkeertegoed van maximaal 500 uren per jaar in centrum en 1e Ring en maximaal 400 uren per jaar in 2e Ring te weinig kan zijn voor bewoners die mantelzorg ontvangen, kunnen deze bewoners in plaats van of naast een bezoekersregeling gebruik maken van de mantelzorgregeling. Voor deze regeling geldt een maximaal tegoed van 400 uren per jaar. De criteria om voor de parkeerregeling mantelzorg in aanmerking te komen zijn opgenomen in het vigerende Uitwerkingsbesluit parkeren.</text:p>
          <text:p text:style-name="al"/>
          <text:p text:style-name="al">Artikel 13</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www.Overheid.nl . Dit is de datum waarop de tekst van de verordening daadwerkelijk beschikbaar is voor de burger. De datum van inwerkingtreding van de heffing is vastgelegd in het tweede lid van artikel 1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DC.source">artikel 225 van de Gemeentewet]|[1.0:c:BWBR0005416&amp;artikel=225&amp;g=2019-01-01</meta:user-defined>
    <meta:user-defined meta:name="OVERHEIDop.referentienummer">Raadsbesluit d.d. 18 december 2019, nr. 115/2019</meta:user-defined>
    <meta:user-defined meta:name="DCTERMS.alternative">Verordening Parkeerbelastingen 2020</meta:user-defined>
    <dc:language>nl</dc:language>
    <meta:user-defined meta:name="OVERHEID.Gemeente/DC.spatial">Nijmegen</meta:user-defined>
    <meta:user-defined meta:name="DC.title">Verordening op de heffing en de invordering van parkeerbelastingen gemeente Nijmegen 2020</meta:user-defined>
    <meta:user-defined meta:name="DCTERMS.W3CDTF/DCTERMS.available">2020-01-14</meta:user-defined>
    <meta:user-defined meta:name="DCTERMS.W3CDTF/OVERHEIDop.jaargang">2020</meta:user-defined>
    <meta:user-defined meta:name="OVERHEIDop.publicationIssue">193</meta:user-defined>
    <meta:user-defined meta:name="OVERHEIDop.betreftRegeling">CVDR633137_1</meta:user-defined>
    <meta:user-defined meta:name="xs:date/OVERHEIDop.startdatum">2020-01-15</meta:user-defined>
    <meta:user-defined meta:name="OVERHEIDop.GmbID/DC.identifier">gmb-2020-193</meta:user-defined>
    <meta:user-defined meta:name="OVERHEIDop.versieInformatie"/>
  </office:meta>
</office:document-meta>
</file>