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 Havendijk 5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Zuider Havendijk 58, Enkhuizen</text:p>
            <text:p text:style-name="common-al">Voor: het renoveren/herbouwen van de bestaande garage/berging</text:p>
            <text:p text:style-name="common-al">Datum verzonden: 21 januar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6 523882</meta:user-defined>
    <meta:user-defined meta:name="DC.title">Verlengen beslistermijn aanvraag omgevingsvergunning Zuider Havendijk 58, Enkhuizen</meta:user-defined>
    <meta:user-defined meta:name="OVERHEID.PostcodeHuisnummer/OVERHEIDop.postcodeHuisnummer">1601JD 58</meta:user-defined>
    <meta:user-defined meta:name="OVERHEIDop.straatnaam">Zuider Havendijk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99</meta:user-defined>
    <meta:user-defined meta:name="OVERHEIDop.GmbID/DC.identifier">gmb-2020-19299</meta:user-defined>
    <meta:user-defined meta:name="OVERHEIDop.versieInformatie"/>
  </office:meta>
</office:document-meta>
</file>