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Messchaertstraat 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Johan </text:span>
            <text:span text:style-name="nadrukcur">Messchaertstraat</text:span>
            <text:span text:style-name="nadrukcur"> 21, verbouwen dakconstructie</text:span>
          </text:p>
            <text:p text:style-name="common-al">
            <text:span text:style-name="nadrukcur">Ingediend 20 juli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98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8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8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64.31 517328.241</meta:user-defined>
    <meta:user-defined meta:name="DC.title">Johan Messchaertstraat 21 INGEDIENDE AANVRAAG OMGEVINGSVERGUNNING</meta:user-defined>
    <meta:user-defined meta:name="OVERHEID.PostcodeHuisnummer/OVERHEIDop.postcodeHuisnummer">1623LJ 21</meta:user-defined>
    <meta:user-defined meta:name="OVERHEIDop.straatnaam">Johan Messchaertstraat</meta:user-defined>
    <meta:user-defined meta:name="OVERHEIDop.woonplaats">Hoor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86</meta:user-defined>
    <meta:user-defined meta:name="OVERHEIDop.GmbID/DC.identifier">gmb-2020-192986</meta:user-defined>
    <meta:user-defined meta:name="OVERHEIDop.versieInformatie"/>
  </office:meta>
</office:document-meta>
</file>