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tiusstraat 31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Rotiusstraat</text:span>
            <text:span text:style-name="nadrukcur"> 31, aanpassen woning</text:span>
          </text:p>
            <text:p text:style-name="common-al">
            <text:span text:style-name="nadrukcur">Ingediend 20 juli 2020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92983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983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983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3442.431 517964.428</meta:user-defined>
    <meta:user-defined meta:name="DC.title">Rotiusstraat 31 INGEDIENDE AANVRAAG OMGEVINGSVERGUNNING</meta:user-defined>
    <meta:user-defined meta:name="OVERHEID.PostcodeHuisnummer/OVERHEIDop.postcodeHuisnummer">1624GA 31</meta:user-defined>
    <meta:user-defined meta:name="OVERHEIDop.straatnaam">Rotiusstraat</meta:user-defined>
    <meta:user-defined meta:name="OVERHEIDop.woonplaats">Hoorn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2983</meta:user-defined>
    <meta:user-defined meta:name="OVERHEIDop.GmbID/DC.identifier">gmb-2020-192983</meta:user-defined>
    <meta:user-defined meta:name="OVERHEIDop.versieInformatie"/>
  </office:meta>
</office:document-meta>
</file>