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7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Oliemolen 76, plaatsen overkapping in achtertuin</text:span>
          </text:p>
            <text:p text:style-name="common-al">
            <text:span text:style-name="nadrukcur">Ingediend 20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7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440.288 516953.881</meta:user-defined>
    <meta:user-defined meta:name="DC.title">Oliemolen 76 INGEDIENDE AANVRAAG OMGEVINGSVERGUNNING</meta:user-defined>
    <meta:user-defined meta:name="OVERHEID.PostcodeHuisnummer/OVERHEIDop.postcodeHuisnummer">1622JM 76</meta:user-defined>
    <meta:user-defined meta:name="OVERHEIDop.straatnaam">Oliemolen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79</meta:user-defined>
    <meta:user-defined meta:name="OVERHEIDop.GmbID/DC.identifier">gmb-2020-192979</meta:user-defined>
    <meta:user-defined meta:name="OVERHEIDop.versieInformatie"/>
  </office:meta>
</office:document-meta>
</file>