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herinrichten van N243 op het perceel N243 Kathoek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een omgevingsvergunning voor het herinrichten van N243 op het perceel N243 Kathoek Avenhorn. De aanvraag is geregistreerd onder zaaknummer 2020-HZ-03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297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23 514258</meta:user-defined>
    <meta:user-defined meta:name="DC.title">Ontvangen aanvraag omgevingsvergunning voor het herinrichten van N243 op het perceel N243 Kathoek Avenhorn</meta:user-defined>
    <meta:user-defined meta:name="OVERHEID.PostcodeHuisnummer/OVERHEIDop.postcodeHuisnummer">1633GB 9</meta:user-defined>
    <meta:user-defined meta:name="OVERHEIDop.straatnaam">Kathoek</meta:user-defined>
    <meta:user-defined meta:name="OVERHEIDop.woonplaats">Avenh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74</meta:user-defined>
    <meta:user-defined meta:name="OVERHEIDop.GmbID/DC.identifier">gmb-2020-192974</meta:user-defined>
    <meta:user-defined meta:name="OVERHEIDop.versieInformatie"/>
  </office:meta>
</office:document-meta>
</file>