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61 in Oostkapelle, ontwerp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54810628</text:p>
            <text:p text:style-name="common-al"/>
            <text:p text:style-name="common-al">Wij zijn voornemens om een omgevingsvergunning te verlenen voor het brandveilig gebruiken van het pand.</text:p>
            <text:p text:style-name="common-al"/>
            <text:p text:style-name="common-al">De aanvraag met de daarbij behorende stukken en het ontwerpbesluit liggen vanaf 6 augustus 2020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97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7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7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043 399373</meta:user-defined>
    <meta:user-defined meta:name="DC.title">Domburgseweg 61 in Oostkapelle, ontwerpomgevingsvergunning voor het brandveilig gebruiken van het pand</meta:user-defined>
    <meta:user-defined meta:name="OVERHEID.PostcodeHuisnummer/OVERHEIDop.postcodeHuisnummer">4356NA 61</meta:user-defined>
    <meta:user-defined meta:name="OVERHEIDop.straatnaam">Domburgseweg</meta:user-defined>
    <meta:user-defined meta:name="OVERHEIDop.woonplaats">Oostkapell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2971</meta:user-defined>
    <meta:user-defined meta:name="OVERHEIDop.GmbID/DC.identifier">gmb-2020-192971</meta:user-defined>
    <meta:user-defined meta:name="OVERHEIDop.versieInformatie"/>
  </office:meta>
</office:document-meta>
</file>