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elstraat 10/Kasteellaan 10 achterzijde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ndeelstraat 10/Kasteellaan 10 achterzijde, kappen 3 bomen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6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72.155 518518.031</meta:user-defined>
    <meta:user-defined meta:name="DC.title">Rondeelstraat 10/Kasteellaan 10 achterzijde  INGEDIENDE AANVRAAG OMGEVINGSVERGUNNING</meta:user-defined>
    <meta:user-defined meta:name="OVERHEID.PostcodeHuisnummer/OVERHEIDop.postcodeHuisnummer">1628KG 10</meta:user-defined>
    <meta:user-defined meta:name="OVERHEIDop.straatnaam">Rondeelstraat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69</meta:user-defined>
    <meta:user-defined meta:name="OVERHEIDop.GmbID/DC.identifier">gmb-2020-192969</meta:user-defined>
    <meta:user-defined meta:name="OVERHEIDop.versieInformatie"/>
  </office:meta>
</office:document-meta>
</file>