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uysdaellaan 110-120 Leidschendam plaatsen van een berging voor een duofiets op de pakeerplaats t.h.v. Van Ruysdaellaan nrs 110-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erging voor een duofiets op de pakeerplaats t.h.v. Van Ruysdaellaan nrs 110-120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li 2020</text:p>
            <text:p text:style-name="common-al">
            <text:span text:style-name="nadrukvet">Ons kenmerk:</text:span> 65806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96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2.45 456384.24</meta:user-defined>
    <meta:user-defined meta:name="DC.title">Aanvraag omgevingsvergunning van Ruysdaellaan 110-120 Leidschendam plaatsen van een berging voor een duofiets op de pakeerplaats t.h.v. Van Ruysdaellaan nrs 110-120</meta:user-defined>
    <meta:user-defined meta:name="OVERHEID.PostcodeHuisnummer/OVERHEIDop.postcodeHuisnummer">2264TP 110</meta:user-defined>
    <meta:user-defined meta:name="OVERHEIDop.straatnaam">van Ruysdaellaan</meta:user-defined>
    <meta:user-defined meta:name="OVERHEIDop.woonplaats">Leidschen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64</meta:user-defined>
    <meta:user-defined meta:name="OVERHEIDop.GmbID/DC.identifier">gmb-2020-192964</meta:user-defined>
    <meta:user-defined meta:name="OVERHEIDop.versieInformatie"/>
  </office:meta>
</office:document-meta>
</file>