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erdsteeg 1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osterdsteeg 1A, verbouw woning naar 2 woningen</text:p>
            <text:p text:style-name="common-al">Ingediend 23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6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06.517 517352.318</meta:user-defined>
    <meta:user-defined meta:name="DC.title">Mosterdsteeg 1A INGEDIENDE AANVRAAG OMGEVINGSVERGUNNING</meta:user-defined>
    <meta:user-defined meta:name="OVERHEID.PostcodeHuisnummer/OVERHEIDop.postcodeHuisnummer">1621HR 1</meta:user-defined>
    <meta:user-defined meta:name="OVERHEIDop.straatnaam">Mosterdsteeg</meta:user-defined>
    <meta:user-defined meta:name="OVERHEIDop.woonplaats">H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60</meta:user-defined>
    <meta:user-defined meta:name="OVERHEIDop.GmbID/DC.identifier">gmb-2020-192960</meta:user-defined>
    <meta:user-defined meta:name="OVERHEIDop.versieInformatie"/>
  </office:meta>
</office:document-meta>
</file>