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21 voorzijde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ommewoud 21 voorzijde, kappen 1 boom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5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68.64 520010.647</meta:user-defined>
    <meta:user-defined meta:name="DC.title">Krommewoud 21 voorzijde     INGEDIENDE AANVRAAG OMGEVINGSVERGUNNING</meta:user-defined>
    <meta:user-defined meta:name="OVERHEID.PostcodeHuisnummer/OVERHEIDop.postcodeHuisnummer">1689BL 21</meta:user-defined>
    <meta:user-defined meta:name="OVERHEIDop.straatnaam">Krommewoud</meta:user-defined>
    <meta:user-defined meta:name="OVERHEIDop.woonplaats">Zwaa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59</meta:user-defined>
    <meta:user-defined meta:name="OVERHEIDop.GmbID/DC.identifier">gmb-2020-192959</meta:user-defined>
    <meta:user-defined meta:name="OVERHEIDop.versieInformatie"/>
  </office:meta>
</office:document-meta>
</file>